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end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letter-spacing="-0.0069i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923in"/>
      <style:text-properties fo:letter-spacing="-0.0069i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western" style:family="paragraph">
      <style:paragraph-properties fo:text-align="justify" fo:margin-bottom="0in" fo:line-height="150%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letter-spacing="-0.0041i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western" style:family="paragraph">
      <style:paragraph-properties fo:text-align="justify" fo:margin-bottom="0in" fo:line-height="150%" fo:text-indent="0.4923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text-indent="0.4923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4923in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letter-spacing="-0.0041in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82" style:parent-style-name="Основнойшрифтабзаца" style:family="text">
      <style:text-properties fo:letter-spacing="-0.0041in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letter-spacing="-0.0041in" fo:font-size="14pt" style:font-size-asian="14pt" style:font-size-complex="14pt"/>
    </style:style>
    <style:style style:name="T95" style:parent-style-name="Основнойшрифтабзаца" style:family="text">
      <style:text-properties fo:letter-spacing="-0.0041in" fo:font-size="14pt" style:font-size-asian="14pt" style:font-size-complex="14pt"/>
    </style:style>
    <style:style style:name="P96" style:parent-style-name="western" style:family="paragraph">
      <style:paragraph-properties fo:text-align="justify" fo:margin-bottom="0in" fo:line-height="150%" fo:text-indent="0.4923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3" style:parent-style-name="Обычныйвеб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4" style:parent-style-name="Основнойтекст" style:family="paragraph">
      <style:paragraph-properties fo:text-align="justify" fo:line-height="150%" fo:text-indent="0.5909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сновнойтекст" style:family="paragraph">
      <style:paragraph-properties fo:text-align="justify" fo:line-height="150%" fo:text-indent="0.5909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atext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atext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atext" style:family="text">
      <style:text-properties style:font-name-complex="Times New Roman" fo:color="#000000" fo:font-size="14pt" style:font-size-asian="14pt" style:font-size-complex="14pt"/>
    </style:style>
    <style:style style:name="T131" style:parent-style-name="atext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5" style:parent-style-name="Standard" style:list-style-name="WWNum8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136" style:parent-style-name="Standard" style:list-style-name="WWNum8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137" style:parent-style-name="Standard" style:list-style-name="WWNum8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atext" style:family="text">
      <style:text-properties style:font-name-complex="Times New Roman" fo:color="#000000" fo:font-size="14pt" style:font-size-asian="14pt" style:font-size-complex="14pt"/>
    </style:style>
    <style:style style:name="T144" style:parent-style-name="atext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atext" style:family="text">
      <style:text-properties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1" style:parent-style-name="Standard" style:list-style-name="WWNum1" style:family="paragraph">
      <style:paragraph-properties fo:text-align="justify" fo:margin-top="0.0194in" fo:margin-bottom="0.0194in" fo:line-height="150%"/>
    </style:style>
    <style:style style:name="T15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" style:parent-style-name="Standard" style:list-style-name="WWNum1" style:family="paragraph">
      <style:paragraph-properties fo:text-align="justify" fo:margin-top="0.0194in" fo:margin-bottom="0.0194in" fo:line-height="150%"/>
    </style:style>
    <style:style style:name="T15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9" style:parent-style-name="Standard" style:list-style-name="WWNum1" style:family="paragraph">
      <style:paragraph-properties fo:text-align="justify" fo:margin-top="0.0194in" fo:margin-bottom="0.0194in" fo:line-height="150%"/>
    </style:style>
    <style:style style:name="T160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2" style:parent-style-name="Standard" style:list-style-name="WWNum1" style:family="paragraph">
      <style:paragraph-properties fo:text-align="justify" fo:margin-top="0.0194in" fo:margin-bottom="0.0194in" fo:line-height="150%"/>
    </style:style>
    <style:style style:name="T16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Standard" style:list-style-name="WWNum1" style:family="paragraph">
      <style:paragraph-properties fo:text-align="justify" fo:margin-top="0.0194in" fo:margin-bottom="0.0194in" fo:line-height="150%"/>
    </style:style>
    <style:style style:name="T16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" style:parent-style-name="Standard" style:list-style-name="WWNum1" style:family="paragraph">
      <style:paragraph-properties fo:text-align="justify" fo:margin-top="0.0194in" fo:margin-bottom="0.0194in" fo:line-height="150%"/>
    </style:style>
    <style:style style:name="T169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atext" style:family="text">
      <style:text-properties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atext" style:family="text">
      <style:text-properties style:font-name-complex="Times New Roman" fo:color="#000000" fo:font-size="14pt" style:font-size-asian="14pt" style:font-size-complex="14pt"/>
    </style:style>
    <style:style style:name="T177" style:parent-style-name="atext" style:family="text">
      <style:text-properties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atext" style:family="text">
      <style:text-properties style:font-name-complex="Times New Roman" fo:color="#000000" fo:font-size="14pt" style:font-size-asian="14pt" style:font-size-complex="14pt"/>
    </style:style>
    <style:style style:name="T181" style:parent-style-name="atext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4" style:parent-style-name="atext" style:family="text">
      <style:text-properties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8" style:parent-style-name="Standard" style:list-style-name="WWNum2" style:family="paragraph">
      <style:paragraph-properties fo:text-align="justify" fo:margin-top="0.0194in" fo:margin-bottom="0.0194in" fo:line-height="150%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1" style:parent-style-name="Standard" style:list-style-name="WWNum2" style:family="paragraph">
      <style:paragraph-properties fo:text-align="justify" fo:margin-top="0.0194in" fo:margin-bottom="0.0194in" fo:line-height="150%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4" style:parent-style-name="Standard" style:list-style-name="WWNum2" style:family="paragraph">
      <style:paragraph-properties fo:text-align="justify" fo:margin-top="0.0194in" fo:margin-bottom="0.0194in" fo:line-height="150%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atext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6" style:parent-style-name="Standard" style:list-style-name="WWNum3" style:family="paragraph">
      <style:paragraph-properties fo:text-align="justify" fo:margin-top="0.0194in" fo:margin-bottom="0.0194in" fo:line-height="150%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0" style:parent-style-name="Standard" style:list-style-name="WWNum3" style:family="paragraph">
      <style:paragraph-properties fo:text-align="justify" fo:margin-top="0.0194in" fo:margin-bottom="0.0194in" fo:line-height="150%"/>
    </style:style>
    <style:style style:name="T211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Standard" style:list-style-name="WWNum3" style:family="paragraph">
      <style:paragraph-properties fo:text-align="justify" fo:margin-top="0.0194in" fo:margin-bottom="0.0194in" fo:line-height="150%"/>
    </style:style>
    <style:style style:name="T214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Standard" style:list-style-name="WWNum3" style:family="paragraph">
      <style:paragraph-properties fo:text-align="justify" fo:margin-top="0.0194in" fo:margin-bottom="0.0194in" fo:line-height="150%"/>
    </style:style>
    <style:style style:name="T21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" style:parent-style-name="Standard" style:list-style-name="WWNum3" style:family="paragraph">
      <style:paragraph-properties fo:text-align="justify" fo:margin-top="0.0194in" fo:margin-bottom="0.0194in" fo:line-height="150%"/>
    </style:style>
    <style:style style:name="T220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" style:parent-style-name="Standard" style:list-style-name="WWNum3" style:family="paragraph">
      <style:paragraph-properties fo:text-align="justify" fo:margin-top="0.0194in" fo:margin-bottom="0.0194in" fo:line-height="150%"/>
    </style:style>
    <style:style style:name="T22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atext" style:family="text">
      <style:text-properties style:font-name-complex="Times New Roman" fo:color="#000000" fo:font-size="14pt" style:font-size-asian="14pt" style:font-size-complex="14pt"/>
    </style:style>
    <style:style style:name="T229" style:parent-style-name="atext" style:family="text">
      <style:text-properties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3" style:parent-style-name="Standard" style:list-style-name="WWNum4" style:family="paragraph">
      <style:paragraph-properties fo:text-align="justify" fo:margin-top="0.0194in" fo:margin-bottom="0.0194in" fo:line-height="150%"/>
    </style:style>
    <style:style style:name="T234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Standard" style:list-style-name="WWNum4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237" style:parent-style-name="Standard" style:list-style-name="WWNum4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238" style:parent-style-name="Standard" style:list-style-name="WWNum4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239" style:parent-style-name="Standard" style:list-style-name="WWNum4" style:family="paragraph">
      <style:paragraph-properties fo:text-align="justify" fo:margin-top="0.0194in" fo:margin-bottom="0.0194in" fo:line-height="150%"/>
      <style:text-properties style:font-name-complex="Times New Roman" fo:color="#000000" fo:font-size="14pt" style:font-size-asian="14pt" style:font-size-complex="14pt"/>
    </style:style>
    <style:style style:name="P240" style:parent-style-name="Standard" style:list-style-name="WWNum4" style:family="paragraph">
      <style:paragraph-properties fo:text-align="justify" fo:margin-top="0.0194in" fo:margin-bottom="0.0194in" fo:line-height="150%"/>
    </style:style>
    <style:style style:name="T241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Standard" style:list-style-name="WWNum4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45" style:parent-style-name="Standard" style:list-style-name="WWNum5" style:family="paragraph">
      <style:paragraph-properties fo:text-align="justify" fo:margin-top="0.0194in" fo:margin-bottom="0.0194in" fo:line-height="150%"/>
    </style:style>
    <style:style style:name="T24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8" style:parent-style-name="Standard" style:list-style-name="WWNum5" style:family="paragraph">
      <style:paragraph-properties fo:text-align="justify" fo:margin-top="0.0194in" fo:margin-bottom="0.0194in" fo:line-height="150%"/>
    </style:style>
    <style:style style:name="T249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1" style:parent-style-name="Standard" style:list-style-name="WWNum5" style:family="paragraph">
      <style:paragraph-properties fo:text-align="justify" fo:margin-top="0.0194in" fo:margin-bottom="0.0194in" fo:line-height="150%"/>
    </style:style>
    <style:style style:name="T25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5" style:parent-style-name="Standard" style:list-style-name="WWNum5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56" style:parent-style-name="Standard" style:list-style-name="WWNum5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57" style:parent-style-name="Standard" style:list-style-name="WWNum5" style:family="paragraph">
      <style:paragraph-properties fo:text-align="justify" fo:margin-top="0.0194in" fo:margin-bottom="0.0194in" fo:line-height="150%"/>
    </style:style>
    <style:style style:name="T25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P261" style:parent-style-name="Standard" style:list-style-name="WWNum6" style:family="paragraph">
      <style:paragraph-properties fo:text-align="justify" fo:margin-top="0.0194in" fo:margin-bottom="0.0194in" fo:line-height="150%"/>
    </style:style>
    <style:style style:name="T26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4" style:parent-style-name="Standard" style:list-style-name="WWNum6" style:family="paragraph">
      <style:paragraph-properties fo:text-align="justify" fo:margin-top="0.0194in" fo:margin-bottom="0.0194in" fo:line-height="150%"/>
    </style:style>
    <style:style style:name="T265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7" style:parent-style-name="Standard" style:list-style-name="WWNum6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68" style:parent-style-name="Standard" style:list-style-name="WWNum6" style:family="paragraph">
      <style:paragraph-properties fo:text-align="justify" fo:margin-top="0.0194in" fo:margin-bottom="0.0194in" fo:line-height="150%"/>
    </style:style>
    <style:style style:name="T269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74" style:parent-style-name="Standard" style:list-style-name="WWNum7" style:family="paragraph">
      <style:paragraph-properties fo:text-align="justify" fo:margin-top="0.0194in" fo:margin-bottom="0.0194in" fo:line-height="150%"/>
    </style:style>
    <style:style style:name="T275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7" style:parent-style-name="Standard" style:list-style-name="WWNum7" style:family="paragraph">
      <style:paragraph-properties fo:text-align="justify" fo:margin-top="0.0194in" fo:margin-bottom="0.0194in" fo:line-height="150%"/>
    </style:style>
    <style:style style:name="T27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0" style:parent-style-name="Standard" style:list-style-name="WWNum7" style:family="paragraph">
      <style:paragraph-properties fo:text-align="justify" fo:margin-top="0.0194in" fo:margin-bottom="0.0194in" fo:line-height="150%"/>
    </style:style>
    <style:style style:name="T281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3" style:parent-style-name="Standard" style:list-style-name="WWNum7" style:family="paragraph">
      <style:paragraph-properties fo:text-align="justify" fo:margin-top="0.0194in" fo:margin-bottom="0.0194in" fo:line-height="150%"/>
    </style:style>
    <style:style style:name="T284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6" style:parent-style-name="Standard" style:list-style-name="WWNum7" style:family="paragraph">
      <style:paragraph-properties fo:text-align="justify" fo:margin-top="0.0194in" fo:margin-bottom="0.0194in" fo:line-height="150%"/>
    </style:style>
    <style:style style:name="T28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9" style:parent-style-name="Standard" style:list-style-name="WWNum7" style:family="paragraph">
      <style:paragraph-properties fo:text-align="justify" fo:margin-top="0.0194in" fo:margin-bottom="0.0194in" fo:line-height="150%"/>
    </style:style>
    <style:style style:name="T290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2" style:parent-style-name="Standard" style:list-style-name="WWNum7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93" style:parent-style-name="Standard" style:list-style-name="WWNum7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94" style:parent-style-name="Standard" style:list-style-name="WWNum7" style:family="paragraph">
      <style:paragraph-properties fo:text-align="justify" fo:margin-top="0.0194in" fo:margin-bottom="0.0194in" fo:line-height="150%"/>
    </style:style>
    <style:style style:name="T295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Standard" style:list-style-name="WWNum7" style:family="paragraph">
      <style:paragraph-properties fo:text-align="justify" fo:margin-top="0.0194in" fo:margin-bottom="0.0194in" fo:line-height="150%"/>
    </style:style>
    <style:style style:name="T29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Standard" style:list-style-name="WWNum7" style:family="paragraph">
      <style:paragraph-properties fo:text-align="justify" fo:margin-top="0.0194in" fo:margin-bottom="0.0194in" fo:line-height="150%"/>
    </style:style>
    <style:style style:name="T301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atext" style:family="text">
      <style:text-properties style:font-name-complex="Times New Roman" fo:color="#000000" fo:font-size="14pt" style:font-size-asian="14pt" style:font-size-complex="14pt"/>
    </style:style>
    <style:style style:name="T305" style:parent-style-name="atext" style:family="text">
      <style:text-properties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7" style:parent-style-name="atext" style:family="text">
      <style:text-properties style:font-name-complex="Times New Roman" fo:color="#000000" fo:font-size="14pt" style:font-size-asian="14pt" style:font-size-complex="14pt"/>
    </style:style>
    <style:style style:name="P308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0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1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3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4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6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7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9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0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1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6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7" style:parent-style-name="Standard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8" style:parent-style-name="Standard" style:family="paragraph">
      <style:paragraph-properties fo:widows="0" fo:orphans="0" fo:text-align="justify" fo:line-height="150%" fo:text-indent="0.6381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widows="0" fo:orphans="0" fo:text-align="justify" fo:line-height="150%" fo:text-indent="0.4923in"/>
    </style:style>
    <style:style style:name="T3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asian="Calibri" style:font-name-complex="Times New Roman" fo:font-weight="bold" style:font-weight-asian="bold" fo:text-transform="uppercase" fo:font-size="14pt" style:font-size-asian="14pt" style:font-size-complex="14pt"/>
    </style:style>
    <style:style style:name="T332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36" style:parent-style-name="Standard" style:family="paragraph">
      <style:paragraph-properties fo:line-height="150%" fo:text-indent="0.4923in"/>
      <style:text-properties style:font-name-asian="Calibri" style:font-name-complex="Times New Roman" style:font-weight-complex="bold" fo:font-size="14pt" style:font-size-asian="14pt" style:font-size-complex="14pt"/>
    </style:style>
    <style:style style:name="P337" style:parent-style-name="Standard" style:family="paragraph">
      <style:paragraph-properties fo:line-height="150%" fo:text-indent="0.4923in"/>
    </style:style>
    <style:style style:name="T33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40" style:parent-style-name="Standard" style:family="paragraph">
      <style:paragraph-properties fo:line-height="150%" fo:text-indent="0.4923in"/>
    </style:style>
    <style:style style:name="T34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43" style:parent-style-name="Standard" style:family="paragraph">
      <style:paragraph-properties fo:line-height="150%" fo:text-indent="0.4923in"/>
    </style:style>
    <style:style style:name="T34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47" style:parent-style-name="Standard" style:family="paragraph">
      <style:paragraph-properties fo:line-height="150%" fo:text-indent="0.4923in"/>
    </style:style>
    <style:style style:name="T34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50" style:parent-style-name="Standard" style:family="paragraph">
      <style:paragraph-properties fo:line-height="150%" fo:text-indent="0.4923in"/>
    </style:style>
    <style:style style:name="T35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53" style:parent-style-name="Standard" style:family="paragraph">
      <style:paragraph-properties fo:line-height="150%" fo:text-indent="0.4923in"/>
    </style:style>
    <style:style style:name="T35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56" style:parent-style-name="Standard" style:family="paragraph">
      <style:paragraph-properties fo:line-height="150%" fo:text-indent="0.4923in"/>
    </style:style>
    <style:style style:name="T35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359" style:parent-style-name="Standard" style:family="paragraph">
      <style:paragraph-properties fo:line-height="150%" fo:text-indent="0.4923in"/>
      <style:text-properties style:font-name-asian="Calibri" style:font-name-complex="Times New Roman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justify" fo:line-height="150%" fo:text-indent="0.4923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62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64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66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67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68" style:parent-style-name="Standard" style:family="paragraph">
      <style:paragraph-properties fo:widows="0" fo:orphans="0" fo:line-height="150%" fo:text-indent="0.4923in"/>
    </style:style>
    <style:style style:name="T36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P372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73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74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75" style:parent-style-name="Standard" style:family="paragraph">
      <style:paragraph-properties fo:widows="0" fo:orphans="0"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83" style:parent-style-name="Standard" style:family="paragraph">
      <style:paragraph-properties fo:keep-with-next="always" fo:widows="0" fo:orphans="0" fo:text-align="center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84" style:parent-style-name="Standard" style:family="paragraph">
      <style:paragraph-properties fo:widows="0" fo:orphans="0" fo:break-before="page" fo:text-align="justify" fo:line-height="150%" fo:text-indent="0.6381in"/>
      <style:text-properties style:font-name-asian="Calibri" style:font-name-complex="Times New Roman" fo:font-size="14pt" style:font-size-asian="14pt" style:font-size-complex="14pt"/>
    </style:style>
    <style:style style:name="P385" style:parent-style-name="Standard" style:family="paragraph">
      <style:paragraph-properties fo:widows="0" fo:orphans="0" fo:text-align="justify" fo:line-height="150%" fo:text-indent="0.6381in"/>
      <style:text-properties style:font-name-asian="Calibri" style:font-name-complex="Times New Roman" fo:font-size="14pt" style:font-size-asian="14pt" style:font-size-complex="14pt"/>
    </style:style>
    <style:style style:name="TableColumn387" style:family="table-column">
      <style:table-column-properties style:column-width="1.1069in" style:use-optimal-column-width="false"/>
    </style:style>
    <style:style style:name="TableColumn388" style:family="table-column">
      <style:table-column-properties style:column-width="5.5395in" style:use-optimal-column-width="false"/>
    </style:style>
    <style:style style:name="Table386" style:family="table">
      <style:table-properties style:width="6.6465in" fo:margin-left="-0.075in" table:align="left"/>
    </style:style>
    <style:style style:name="TableRow389" style:family="table-row">
      <style:table-row-properties style:min-row-height="0.452in" style:use-optimal-row-height="false"/>
    </style:style>
    <style:style style:name="TableCell390" style:family="table-cell">
      <style:table-cell-properties fo:border-top="0.0138in solid #00000A" fo:border-left="0.0138in solid #00000A" fo:border-bottom="0.0138in solid #00000A" fo:border-right="0.0069in solid #00000A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-top="0.0138in solid #00000A" fo:border-left="0.0069in solid #00000A" fo:border-bottom="0.0138in solid #00000A" fo:border-right="0.0138in solid #00000A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452in" style:use-optimal-row-height="false"/>
    </style:style>
    <style:style style:name="TableCell395" style:family="table-cell">
      <style:table-cell-properties fo:border-top="0.0138in solid #00000A" fo:border-left="0.0138in solid #00000A" fo:border-bottom="0.0138in solid #00000A" fo:border-right="0.0069in solid #00000A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397" style:family="table-cell">
      <style:table-cell-properties fo:border-top="0.0138in solid #00000A" fo:border-left="0.0069in solid #00000A" fo:border-bottom="0.0138in solid #00000A" fo:border-right="0.0138in solid #00000A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TableRow399" style:family="table-row">
      <style:table-row-properties style:min-row-height="0.452in" style:use-optimal-row-height="false"/>
    </style:style>
    <style:style style:name="TableCell40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02" style:family="table-cell">
      <style:table-cell-properties fo:border-top="0.0138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04" style:family="table-row">
      <style:table-row-properties style:min-row-height="0.452in" style:use-optimal-row-height="false"/>
    </style:style>
    <style:style style:name="TableCell40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07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/>
    </style:style>
    <style:style style:name="T409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Row411" style:family="table-row">
      <style:table-row-properties style:min-row-height="0.452in" style:use-optimal-row-height="false"/>
    </style:style>
    <style:style style:name="TableCell41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16" style:family="table-row">
      <style:table-row-properties style:min-row-height="0.452in" style:use-optimal-row-height="false"/>
    </style:style>
    <style:style style:name="TableCell41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1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21" style:family="table-row">
      <style:table-row-properties style:min-row-height="0.452in" style:use-optimal-row-height="false"/>
    </style:style>
    <style:style style:name="TableCell42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2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26" style:family="table-row">
      <style:table-row-properties style:min-row-height="0.452in" style:use-optimal-row-height="false"/>
    </style:style>
    <style:style style:name="TableCell42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2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31" style:family="table-row">
      <style:table-row-properties style:min-row-height="0.452in" style:use-optimal-row-height="false"/>
    </style:style>
    <style:style style:name="TableCell43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3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36" style:family="table-row">
      <style:table-row-properties style:min-row-height="0.452in" style:use-optimal-row-height="false"/>
    </style:style>
    <style:style style:name="TableCell43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3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 fo:line-height="150%"/>
      <style:text-properties style:font-name-asian="Calibri" style:font-name-complex="Times New Roman" style:font-weight-complex="bold" fo:font-size="14pt" style:font-size-asian="14pt" style:font-size-complex="14pt"/>
    </style:style>
    <style:style style:name="TableRow441" style:family="table-row">
      <style:table-row-properties style:min-row-height="0.452in" style:use-optimal-row-height="false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4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46" style:family="table-row">
      <style:table-row-properties style:min-row-height="0.452in" style:use-optimal-row-height="false"/>
    </style:style>
    <style:style style:name="TableCell44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4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51" style:family="table-row">
      <style:table-row-properties style:min-row-height="0.452in" style:use-optimal-row-height="false"/>
    </style:style>
    <style:style style:name="TableCell45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5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56" style:family="table-row">
      <style:table-row-properties style:min-row-height="0.45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5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61" style:family="table-row">
      <style:table-row-properties style:min-row-height="0.452in" style:use-optimal-row-height="false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6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66" style:family="table-row">
      <style:table-row-properties style:min-row-height="0.452in" style:use-optimal-row-height="false"/>
    </style:style>
    <style:style style:name="TableCell46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6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71" style:family="table-row">
      <style:table-row-properties style:min-row-height="0.45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74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Row476" style:family="table-row">
      <style:table-row-properties style:min-row-height="0.45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TableCell479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Абзацсписка" style:family="paragraph">
      <style:paragraph-properties fo:text-align="justify"/>
    </style:style>
    <style:style style:name="T50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P503" style:parent-style-name="Абзацсписка" style:family="paragraph">
      <style:paragraph-properties fo:text-align="justify"/>
    </style:style>
    <style:style style:name="T5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Абзацсписка" style:family="paragraph">
      <style:paragraph-properties fo:text-align="justify"/>
    </style:style>
    <style:style style:name="T5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c1" style:family="paragraph">
      <style:paragraph-properties fo:text-indent="0.3937in"/>
    </style:style>
    <style:style style:name="T512" style:parent-style-name="c0c5" style:family="text">
      <style:text-properties fo:font-weight="bold" style:font-weight-asian="bold" fo:font-size="14pt" style:font-size-asian="14pt" style:font-size-complex="14pt"/>
    </style:style>
    <style:style style:name="T513" style:parent-style-name="c40c5" style:family="text">
      <style:text-properties fo:font-size="14pt" style:font-size-asian="14pt" style:font-size-complex="14pt"/>
    </style:style>
    <style:style style:name="T514" style:parent-style-name="c0" style:family="text">
      <style:text-properties fo:font-weight="bold" style:font-weight-asian="bold" fo:font-size="14pt" style:font-size-asian="14pt" style:font-size-complex="14pt"/>
    </style:style>
    <style:style style:name="P515" style:parent-style-name="c1" style:family="paragraph">
      <style:paragraph-properties fo:text-align="justify" fo:text-indent="0.3937in"/>
    </style:style>
    <style:style style:name="T516" style:parent-style-name="c0" style:family="text">
      <style:text-properties fo:font-size="14pt" style:font-size-asian="14pt" style:font-size-complex="14pt"/>
    </style:style>
    <style:style style:name="P517" style:parent-style-name="c1" style:family="paragraph">
      <style:paragraph-properties fo:text-align="justify" fo:text-indent="0.3937in"/>
    </style:style>
    <style:style style:name="T518" style:parent-style-name="c0" style:family="text">
      <style:text-properties fo:font-size="14pt" style:font-size-asian="14pt" style:font-size-complex="14pt"/>
    </style:style>
    <style:style style:name="P519" style:parent-style-name="c1" style:family="paragraph">
      <style:paragraph-properties fo:text-align="justify" fo:text-indent="0.3937in"/>
    </style:style>
    <style:style style:name="T520" style:parent-style-name="c0" style:family="text">
      <style:text-properties fo:font-size="14pt" style:font-size-asian="14pt" style:font-size-complex="14pt"/>
    </style:style>
    <style:style style:name="T521" style:parent-style-name="c0" style:family="text">
      <style:text-properties fo:font-size="14pt" style:font-size-asian="14pt" style:font-size-complex="14pt"/>
    </style:style>
    <style:style style:name="P522" style:parent-style-name="c1" style:family="paragraph">
      <style:paragraph-properties fo:text-align="justify" fo:text-indent="0.3937in"/>
    </style:style>
    <style:style style:name="T523" style:parent-style-name="c0" style:family="text">
      <style:text-properties fo:font-size="14pt" style:font-size-asian="14pt" style:font-size-complex="14pt"/>
    </style:style>
    <style:style style:name="P52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0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1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0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1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5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5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2" style:parent-style-name="Standard" style:family="paragraph">
      <style:paragraph-properties fo:text-align="justify"/>
    </style:style>
    <style:style style:name="T56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8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8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6" style:parent-style-name="Абзацсписка" style:list-style-name="WWNum9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587" style:parent-style-name="Абзацсписка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5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0" style:parent-style-name="Абзацсписка" style:list-style-name="WWNum9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591" style:parent-style-name="Абзацсписк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2" style:parent-style-name="Абзацсписк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P5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7" style:parent-style-name="Standard" style:family="paragraph">
      <style:paragraph-properties fo:text-align="justify"/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c1" style:family="paragraph">
      <style:paragraph-properties fo:text-align="justify" fo:text-indent="0.3937in"/>
    </style:style>
    <style:style style:name="T611" style:parent-style-name="c0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8" style:parent-style-name="c1" style:family="paragraph">
      <style:paragraph-properties fo:text-align="justify" fo:text-indent="0.3937in"/>
    </style:style>
    <style:style style:name="T639" style:parent-style-name="c0c16" style:family="text">
      <style:text-properties fo:font-size="14pt" style:font-size-asian="14pt" style:font-size-complex="14pt"/>
    </style:style>
    <style:style style:name="T640" style:parent-style-name="c0" style:family="text">
      <style:text-properties fo:font-size="14pt" style:font-size-asian="14pt" style:font-size-complex="14pt"/>
    </style:style>
    <style:style style:name="T641" style:parent-style-name="c0" style:family="text">
      <style:text-properties fo:font-size="14pt" style:font-size-asian="14pt" style:font-size-complex="14pt"/>
    </style:style>
    <style:style style:name="P642" style:parent-style-name="c1" style:family="paragraph">
      <style:paragraph-properties fo:text-indent="0.3937in"/>
    </style:style>
    <style:style style:name="T643" style:parent-style-name="c0c16" style:family="text">
      <style:text-properties fo:font-size="14pt" style:font-size-asian="14pt" style:font-size-complex="14pt"/>
    </style:style>
    <style:style style:name="T644" style:parent-style-name="c0" style:family="text"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7" style:parent-style-name="Абзацсписка" style:list-style-name="WWNum10" style:family="paragraph">
      <style:paragraph-properties fo:widows="2" fo:orphans="2"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9" style:parent-style-name="Абзацсписка" style:list-style-name="WWNum10" style:family="paragraph">
      <style:paragraph-properties fo:widows="2" fo:orphans="2" fo:text-align="justify"/>
      <style:text-properties fo:font-size="14pt" style:font-size-asian="14pt" style:font-size-complex="14pt"/>
    </style:style>
    <style:style style:name="P6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1" style:parent-style-name="Абзацсписка" style:list-style-name="WWNum10" style:family="paragraph">
      <style:paragraph-properties fo:widows="2" fo:orphans="2" fo:text-align="justify"/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3" style:parent-style-name="Абзацсписка" style:list-style-name="WWNum10" style:family="paragraph">
      <style:paragraph-properties fo:widows="2" fo:orphans="2" fo:text-align="justify"/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7" style:parent-style-name="Абзацсписка" style:list-style-name="WWNum11" style:family="paragraph">
      <style:paragraph-properties fo:widows="2" fo:orphans="2" fo:text-align="justify"/>
      <style:text-properties fo:font-size="14pt" style:font-size-asian="14pt" style:font-size-complex="14pt"/>
    </style:style>
    <style:style style:name="P6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9" style:parent-style-name="Абзацсписка" style:list-style-name="WWNum11" style:family="paragraph">
      <style:paragraph-properties fo:widows="2" fo:orphans="2" fo:text-align="justify"/>
      <style:text-properties fo:font-size="14pt" style:font-size-asian="14pt" style:font-size-complex="14pt"/>
    </style:style>
    <style:style style:name="P6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1" style:parent-style-name="c1" style:family="paragraph">
      <style:paragraph-properties fo:text-align="justify"/>
    </style:style>
    <style:style style:name="T6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3" style:parent-style-name="c0c16" style:family="text">
      <style:text-properties fo:font-size="14pt" style:font-size-asian="14pt" style:font-size-complex="14pt"/>
    </style:style>
    <style:style style:name="T664" style:parent-style-name="c0" style:family="text">
      <style:text-properties fo:font-size="14pt" style:font-size-asian="14pt" style:font-size-complex="14pt"/>
    </style:style>
    <style:style style:name="P665" style:parent-style-name="c1" style:family="paragraph">
      <style:paragraph-properties fo:text-align="justify" fo:text-indent="0.3937in"/>
    </style:style>
    <style:style style:name="T666" style:parent-style-name="c0c16" style:family="text">
      <style:text-properties fo:font-size="14pt" style:font-size-asian="14pt" style:font-size-complex="14pt"/>
    </style:style>
    <style:style style:name="T667" style:parent-style-name="c0" style:family="text">
      <style:text-properties fo:font-size="14pt" style:font-size-asian="14pt" style:font-size-complex="14pt"/>
    </style:style>
    <style:style style:name="P668" style:parent-style-name="c1" style:family="paragraph">
      <style:paragraph-properties fo:text-align="justify" fo:text-indent="0.3937in"/>
    </style:style>
    <style:style style:name="T669" style:parent-style-name="c0c16" style:family="text">
      <style:text-properties fo:font-size="14pt" style:font-size-asian="14pt" style:font-size-complex="14pt"/>
    </style:style>
    <style:style style:name="T670" style:parent-style-name="c0" style:family="text">
      <style:text-properties fo:font-size="14pt" style:font-size-asian="14pt" style:font-size-complex="14pt"/>
    </style:style>
    <style:style style:name="T671" style:parent-style-name="c0" style:family="text">
      <style:text-properties fo:font-size="14pt" style:font-size-asian="14pt" style:font-size-complex="14pt"/>
    </style:style>
    <style:style style:name="P672" style:parent-style-name="c1" style:family="paragraph">
      <style:paragraph-properties fo:text-align="justify" fo:text-indent="0.3937in"/>
    </style:style>
    <style:style style:name="T673" style:parent-style-name="c0c16" style:family="text">
      <style:text-properties fo:font-size="14pt" style:font-size-asian="14pt" style:font-size-complex="14pt"/>
    </style:style>
    <style:style style:name="T674" style:parent-style-name="c0" style:family="text">
      <style:text-properties fo:font-size="14pt" style:font-size-asian="14pt" style:font-size-complex="14pt"/>
    </style:style>
    <style:style style:name="T675" style:parent-style-name="c0" style:family="text">
      <style:text-properties fo:font-size="14pt" style:font-size-asian="14pt" style:font-size-complex="14pt"/>
    </style:style>
    <style:style style:name="T676" style:parent-style-name="c0" style:family="text">
      <style:text-properties fo:font-size="14pt" style:font-size-asian="14pt" style:font-size-complex="14pt"/>
    </style:style>
    <style:style style:name="P677" style:parent-style-name="c1" style:family="paragraph">
      <style:paragraph-properties fo:text-align="justify" fo:text-indent="0.3937in"/>
    </style:style>
    <style:style style:name="P678" style:parent-style-name="Абзацсписка" style:list-style-name="WWNum9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6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c0" style:family="text">
      <style:text-properties fo:font-size="14pt" style:font-size-asian="14pt" style:font-size-complex="14pt"/>
    </style:style>
    <style:style style:name="T684" style:parent-style-name="c0c16" style:family="text">
      <style:text-properties fo:font-size="14pt" style:font-size-asian="14pt" style:font-size-complex="14pt"/>
    </style:style>
    <style:style style:name="T685" style:parent-style-name="c0" style:family="text">
      <style:text-properties fo:font-size="14pt" style:font-size-asian="14pt" style:font-size-complex="14pt"/>
    </style:style>
    <style:style style:name="P686" style:parent-style-name="Standard" style:list-style-name="WWNum14" style:family="paragraph">
      <style:paragraph-properties fo:text-align="justify" fo:margin-top="0.0194in" fo:margin-bottom="0.0194in" fo:text-indent="0.3937in"/>
    </style:style>
    <style:style style:name="T687" style:parent-style-name="c0" style:family="text">
      <style:text-properties fo:font-size="14pt" style:font-size-asian="14pt" style:font-size-complex="14pt"/>
    </style:style>
    <style:style style:name="P688" style:parent-style-name="Standard" style:list-style-name="WWNum14" style:family="paragraph">
      <style:paragraph-properties fo:text-align="justify" fo:margin-top="0.0194in" fo:margin-bottom="0.0194in" fo:text-indent="0.3937in"/>
    </style:style>
    <style:style style:name="T689" style:parent-style-name="c0" style:family="text">
      <style:text-properties fo:font-size="14pt" style:font-size-asian="14pt" style:font-size-complex="14pt"/>
    </style:style>
    <style:style style:name="P690" style:parent-style-name="Standard" style:list-style-name="WWNum14" style:family="paragraph">
      <style:paragraph-properties fo:text-align="justify" fo:margin-top="0.0194in" fo:margin-bottom="0.0194in" fo:text-indent="0.3937in"/>
    </style:style>
    <style:style style:name="T691" style:parent-style-name="c0" style:family="text">
      <style:text-properties fo:font-size="14pt" style:font-size-asian="14pt" style:font-size-complex="14pt"/>
    </style:style>
    <style:style style:name="P692" style:parent-style-name="c1" style:family="paragraph">
      <style:paragraph-properties fo:text-align="justify" fo:text-indent="0.3937in"/>
    </style:style>
    <style:style style:name="P693" style:parent-style-name="c1" style:family="paragraph">
      <style:paragraph-properties fo:text-align="justify" fo:text-indent="0.3937in"/>
    </style:style>
    <style:style style:name="T694" style:parent-style-name="c0c16" style:family="text">
      <style:text-properties fo:font-size="14pt" style:font-size-asian="14pt" style:font-size-complex="14pt"/>
    </style:style>
    <style:style style:name="T695" style:parent-style-name="c0" style:family="text">
      <style:text-properties fo:font-size="14pt" style:font-size-asian="14pt" style:font-size-complex="14pt"/>
    </style:style>
    <style:style style:name="P696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697" style:parent-style-name="c0" style:family="text">
      <style:text-properties fo:font-size="14pt" style:font-size-asian="14pt" style:font-size-complex="14pt"/>
    </style:style>
    <style:style style:name="P698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699" style:parent-style-name="c0" style:family="text">
      <style:text-properties fo:font-size="14pt" style:font-size-asian="14pt" style:font-size-complex="14pt"/>
    </style:style>
    <style:style style:name="P700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01" style:parent-style-name="c0" style:family="text">
      <style:text-properties fo:font-size="14pt" style:font-size-asian="14pt" style:font-size-complex="14pt"/>
    </style:style>
    <style:style style:name="P702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03" style:parent-style-name="c0" style:family="text">
      <style:text-properties fo:font-size="14pt" style:font-size-asian="14pt" style:font-size-complex="14pt"/>
    </style:style>
    <style:style style:name="P704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05" style:parent-style-name="c0" style:family="text">
      <style:text-properties fo:font-size="14pt" style:font-size-asian="14pt" style:font-size-complex="14pt"/>
    </style:style>
    <style:style style:name="P706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07" style:parent-style-name="c0" style:family="text">
      <style:text-properties fo:font-size="14pt" style:font-size-asian="14pt" style:font-size-complex="14pt"/>
    </style:style>
    <style:style style:name="T708" style:parent-style-name="c0" style:family="text">
      <style:text-properties fo:font-size="14pt" style:font-size-asian="14pt" style:font-size-complex="14pt"/>
    </style:style>
    <style:style style:name="P709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10" style:parent-style-name="c0" style:family="text">
      <style:text-properties fo:font-size="14pt" style:font-size-asian="14pt" style:font-size-complex="14pt"/>
    </style:style>
    <style:style style:name="P711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12" style:parent-style-name="c0" style:family="text">
      <style:text-properties fo:font-size="14pt" style:font-size-asian="14pt" style:font-size-complex="14pt"/>
    </style:style>
    <style:style style:name="P713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14" style:parent-style-name="c0" style:family="text">
      <style:text-properties fo:font-size="14pt" style:font-size-asian="14pt" style:font-size-complex="14pt"/>
    </style:style>
    <style:style style:name="P715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16" style:parent-style-name="c0" style:family="text">
      <style:text-properties fo:font-size="14pt" style:font-size-asian="14pt" style:font-size-complex="14pt"/>
    </style:style>
    <style:style style:name="P717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18" style:parent-style-name="c0" style:family="text">
      <style:text-properties fo:font-size="14pt" style:font-size-asian="14pt" style:font-size-complex="14pt"/>
    </style:style>
    <style:style style:name="P719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20" style:parent-style-name="c0" style:family="text">
      <style:text-properties fo:font-size="14pt" style:font-size-asian="14pt" style:font-size-complex="14pt"/>
    </style:style>
    <style:style style:name="P721" style:parent-style-name="Standard" style:list-style-name="WWNum15" style:family="paragraph">
      <style:paragraph-properties fo:text-align="justify" fo:margin-top="0.0194in" fo:margin-bottom="0.0194in" fo:text-indent="0.3937in"/>
    </style:style>
    <style:style style:name="T722" style:parent-style-name="c0" style:family="text"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 fo:margin-top="0.0194in" fo:margin-bottom="0.0194in" fo:text-indent="0.3937in"/>
    </style:style>
    <style:style style:name="P724" style:parent-style-name="c1" style:family="paragraph">
      <style:paragraph-properties fo:text-align="justify" fo:text-indent="0.3937in"/>
    </style:style>
    <style:style style:name="T725" style:parent-style-name="c0c5" style:family="text">
      <style:text-properties fo:font-weight="bold" style:font-weight-asian="bold" fo:font-size="14pt" style:font-size-asian="14pt" style:font-size-complex="14pt"/>
    </style:style>
    <style:style style:name="P726" style:parent-style-name="Standard" style:family="paragraph">
      <style:paragraph-properties fo:widows="0" fo:orphans="0" fo:text-align="justify" fo:text-indent="0.4923in">
        <style:tab-stops>
          <style:tab-stop style:type="left" style:position="1.2555in"/>
        </style:tab-stops>
      </style:paragraph-properties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c0c16" style:family="text">
      <style:text-properties fo:font-size="14pt" style:font-size-asian="14pt" style:font-size-complex="14pt"/>
    </style:style>
    <style:style style:name="T730" style:parent-style-name="c0" style:family="text">
      <style:text-properties fo:font-size="14pt" style:font-size-asian="14pt" style:font-size-complex="14pt"/>
    </style:style>
    <style:style style:name="P731" style:parent-style-name="c1" style:family="paragraph">
      <style:paragraph-properties fo:text-align="justify"/>
    </style:style>
    <style:style style:name="T732" style:parent-style-name="c0c5" style:family="text">
      <style:text-properties fo:font-size="14pt" style:font-size-asian="14pt" style:font-size-complex="14pt"/>
    </style:style>
    <style:style style:name="T733" style:parent-style-name="c0c5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P737" style:parent-style-name="c1" style:family="paragraph">
      <style:paragraph-properties fo:text-align="justify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c0c16" style:family="text">
      <style:text-properties fo:font-size="14pt" style:font-size-asian="14pt" style:font-size-complex="14pt"/>
    </style:style>
    <style:style style:name="T740" style:parent-style-name="c0" style:family="text">
      <style:text-properties fo:font-size="14pt" style:font-size-asian="14pt" style:font-size-complex="14pt"/>
    </style:style>
    <style:style style:name="P741" style:parent-style-name="Standard" style:family="paragraph">
      <style:paragraph-properties fo:text-align="justify" fo:margin-top="0.0194in" fo:margin-bottom="0.0194in"/>
      <style:text-properties style:font-name-asian="Times New Roman" fo:font-size="14pt" style:font-size-asian="14pt" style:font-size-complex="14pt" style:language-asian="ru" style:country-asian="RU"/>
    </style:style>
    <style:style style:name="P742" style:parent-style-name="Standard" style:family="paragraph">
      <style:paragraph-properties fo:widows="0" fo:orphans="0" fo:text-align="center" fo:line-height="150%">
        <style:tab-stops>
          <style:tab-stop style:type="left" style:position="1.25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3" style:parent-style-name="Standard" style:family="paragraph">
      <style:paragraph-properties fo:widows="0" fo:orphans="0" fo:text-align="center" fo:line-height="150%">
        <style:tab-stops>
          <style:tab-stop style:type="left" style:position="1.2555in"/>
        </style:tab-stops>
      </style:paragraph-properties>
    </style:style>
    <style:style style:name="T7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5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48" style:parent-style-name="Обычныйвеб" style:list-style-name="WWNum1" style:family="paragraph">
      <style:paragraph-properties fo:widows="0" fo:orphans="0" fo:text-align="justify" fo:line-height="150%"/>
    </style:style>
    <style:style style:name="T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0" style:parent-style-name="Абзацсписка" style:list-style-name="WWNum1" style:family="paragraph">
      <style:paragraph-properties fo:text-align="justify" fo:line-height="150%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754" style:parent-style-name="Основнойшрифтабзаца" style:family="text">
      <style:text-properties fo:font-size="15pt" style:font-size-asian="15pt" style:font-size-complex="15pt"/>
    </style:style>
    <style:style style:name="T755" style:parent-style-name="Основнойшрифтабзаца" style:family="text">
      <style:text-properties fo:font-size="15pt" style:font-size-asian="15pt" style:font-size-complex="15pt"/>
    </style:style>
    <style:style style:name="P756" style:parent-style-name="Абзацсписка" style:list-style-name="WWNum1" style:family="paragraph">
      <style:paragraph-properties fo:text-align="justify" fo:line-height="150%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P758" style:parent-style-name="Абзацсписка" style:list-style-name="WWNum1" style:family="paragraph">
      <style:paragraph-properties fo:text-align="justify" fo:line-height="150%" fo:background-color="#FFFFFF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Абзацсписка" style:list-style-name="WWNum1" style:family="paragraph">
      <style:paragraph-properties fo:text-align="justify" fo:line-height="150%" fo:background-color="#FFFFFF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/>
    </style:style>
    <style:style style:name="P763" style:parent-style-name="Абзацсписка" style:list-style-name="WWNum1" style:family="paragraph">
      <style:paragraph-properties fo:text-align="justify" fo:line-height="150%" fo:background-color="#FFFFFF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P765" style:parent-style-name="Абзацсписка" style:list-style-name="WWNum1" style:family="paragraph">
      <style:paragraph-properties fo:text-align="justify" fo:line-height="150%" fo:background-color="#FFFFFF"/>
    </style:style>
    <style:style style:name="T766" style:parent-style-name="Основнойшрифтабзаца" style:family="text">
      <style:text-properties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P768" style:parent-style-name="Абзацсписка" style:list-style-name="WWNum1" style:family="paragraph">
      <style:paragraph-properties fo:text-align="justify" fo:line-height="150%" fo:background-color="#FFFFFF"/>
    </style:style>
    <style:style style:name="T769" style:parent-style-name="Основнойшрифтабзаца" style:family="text">
      <style:text-properties fo:color="#000000" fo:font-size="14pt" style:font-size-asian="14pt" style:font-size-complex="14pt"/>
    </style:style>
    <style:style style:name="P770" style:parent-style-name="Абзацсписка" style:list-style-name="WWNum1" style:family="paragraph">
      <style:paragraph-properties fo:text-align="justify" fo:line-height="150%" fo:background-color="#FFFFFF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P772" style:parent-style-name="Абзацсписка" style:list-style-name="WWNum1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Основнойшрифтабзаца" style:family="text">
      <style:text-properties fo:color="#000000" fo:font-size="14pt" style:font-size-asian="14pt" style:font-size-complex="14pt"/>
    </style:style>
    <style:style style:name="P775" style:parent-style-name="Абзацсписка" style:list-style-name="WWNum1" style:family="paragraph">
      <style:paragraph-properties fo:text-align="justify" fo:line-height="150%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P777" style:parent-style-name="Абзацсписка" style:list-style-name="WWNum1" style:family="paragraph">
      <style:paragraph-properties fo:text-align="justify" fo:line-height="150%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Абзацсписка" style:list-style-name="WWNum1" style:family="paragraph">
      <style:paragraph-properties fo:text-align="justify" fo:line-height="150%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28" style:parent-style-name="Абзацсписка" style:list-style-name="WWNum1" style:family="paragraph">
      <style:paragraph-properties fo:text-align="justify" fo:line-height="150%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T830" style:parent-style-name="Основнойшрифтабзаца" style:family="text">
      <style:text-properties fo:color="#000000" fo:font-size="14pt" style:font-size-asian="14pt" style:font-size-complex="14pt"/>
    </style:style>
    <style:style style:name="P831" style:parent-style-name="Абзацсписка" style:list-style-name="WWNum1" style:family="paragraph">
      <style:paragraph-properties fo:text-align="justify" fo:line-height="150%" fo:background-color="#FFFFFF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P833" style:parent-style-name="Абзацсписка" style:list-style-name="WWNum1" style:family="paragraph">
      <style:paragraph-properties fo:text-align="justify" fo:line-height="150%" fo:background-color="#FFFFFF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P835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P838" style:parent-style-name="Абзацсписка" style:list-style-name="WWNum1" style:family="paragraph">
      <style:paragraph-properties fo:text-align="justify" fo:line-height="150%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P841" style:parent-style-name="Абзацсписка" style:list-style-name="WWNum1" style:family="paragraph">
      <style:paragraph-properties fo:text-align="justify" fo:line-height="150%"/>
    </style:style>
    <style:style style:name="T842" style:parent-style-name="Основнойшрифтабзаца" style:family="text">
      <style:text-properties fo:color="#000000"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P844" style:parent-style-name="Абзацсписка" style:list-style-name="WWNum1" style:family="paragraph">
      <style:paragraph-properties fo:text-align="justify" fo:line-height="150%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P848" style:parent-style-name="Абзацсписка" style:list-style-name="WWNum1" style:family="paragraph">
      <style:paragraph-properties fo:text-align="justify" fo:line-height="150%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P850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P853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54" style:parent-style-name="Основнойшрифтабзаца" style:family="text">
      <style:text-properties fo:font-size="15pt" style:font-size-asian="15pt" style:font-size-complex="15pt"/>
    </style:style>
    <style:style style:name="P855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56" style:parent-style-name="Основнойшрифтабзаца" style:family="text">
      <style:text-properties fo:font-size="15pt" style:font-size-asian="15pt" style:font-size-complex="15pt"/>
    </style:style>
    <style:style style:name="P857" style:parent-style-name="Абзацсписка" style:list-style-name="WWNum1" style:family="paragraph">
      <style:paragraph-properties fo:text-align="justify" fo:line-height="150%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P860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P862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63" style:parent-style-name="Основнойшрифтабзаца" style:family="text">
      <style:text-properties fo:font-size="15pt" style:font-size-asian="15pt" style:font-size-complex="15pt"/>
    </style:style>
    <style:style style:name="T864" style:parent-style-name="Основнойшрифтабзаца" style:family="text">
      <style:text-properties fo:font-size="15pt" style:font-size-asian="15pt" style:font-size-complex="15pt"/>
    </style:style>
    <style:style style:name="P865" style:parent-style-name="Обычныйвеб" style:list-style-name="WWNum1" style:family="paragraph">
      <style:paragraph-properties fo:widows="0" fo:orphans="0" fo:text-align="justify" fo:line-height="150%"/>
    </style:style>
    <style:style style:name="T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8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72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73" style:parent-style-name="Основнойшрифтабзаца" style:family="text">
      <style:text-properties fo:font-size="15pt" style:font-size-asian="15pt" style:font-size-complex="15pt"/>
    </style:style>
    <style:style style:name="T874" style:parent-style-name="Основнойшрифтабзаца" style:family="text">
      <style:text-properties fo:font-size="15pt" style:font-size-asian="15pt" style:font-size-complex="15pt"/>
    </style:style>
    <style:style style:name="P875" style:parent-style-name="Абзацсписка" style:list-style-name="WWNum1" style:family="paragraph">
      <style:paragraph-properties fo:text-align="justify" fo:line-height="150%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P878" style:parent-style-name="Абзацсписка" style:list-style-name="WWNum1" style:family="paragraph">
      <style:paragraph-properties fo:text-align="justify" fo:line-height="150%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P880" style:parent-style-name="Абзацсписка" style:list-style-name="WWNum1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Абзацсписка" style:list-style-name="WWNum1" style:family="paragraph">
      <style:paragraph-properties fo:text-align="justify" fo:line-height="150%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P886" style:parent-style-name="Абзацсписка" style:list-style-name="WWNum1" style:family="paragraph">
      <style:paragraph-properties fo:text-align="justify" fo:line-height="150%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89" style:parent-style-name="Основнойшрифтабзаца" style:family="text">
      <style:text-properties fo:font-size="15pt" style:font-size-asian="15pt" style:font-size-complex="15pt"/>
    </style:style>
    <style:style style:name="T890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891" style:parent-style-name="Основнойшрифтабзаца" style:family="text">
      <style:text-properties fo:font-size="15pt" style:font-size-asian="15pt" style:font-size-complex="15pt"/>
    </style:style>
    <style:style style:name="T892" style:parent-style-name="Основнойшрифтабзаца" style:family="text">
      <style:text-properties fo:font-size="15pt" style:font-size-asian="15pt" style:font-size-complex="15pt"/>
    </style:style>
    <style:style style:name="P893" style:parent-style-name="Textbody" style:list-style-name="WWNum1" style:family="paragraph">
      <style:paragraph-properties fo:text-align="justify" fo:line-height="150%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894" style:parent-style-name="Основнойшрифтабзаца" style:family="text">
      <style:text-properties fo:font-size="15pt" style:font-size-asian="15pt" style:font-size-complex="15pt"/>
    </style:style>
    <style:style style:name="P895" style:parent-style-name="Абзацсписка" style:list-style-name="WWNum1" style:family="paragraph">
      <style:paragraph-properties fo:text-align="justify" fo:line-height="150%" fo:margin-left="0.3937in">
        <style:tab-stops/>
      </style:paragraph-properties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Абзацсписка" style:family="paragraph">
      <style:paragraph-properties fo:text-align="justify" fo:line-height="150%" fo:margin-left="0in">
        <style:tab-stops/>
      </style:paragraph-properties>
    </style:style>
  </office:automatic-styles>
  <office:body>
    <office:text text:use-soft-page-breaks="true">
      <text:p text:style-name="P1"/>
      <text:p text:style-name="P2">Тамбовское областное государственное автономное образовательное учреждение среднего профессионального образования «Многопрофильный колледж имени И. Т. Карасев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«Методические рекомендации по реализации учебной и производственной практики в рамках инновационного модуля программы 19.01.17 «Повар, кондитер» при изучении</text:p>
      <text:p text:style-name="P18">ПМ.10 <text:s/>«Приготовление блюд школьного меню»</text:p>
      <text:p text:style-name="P19"/>
      <text:p text:style-name="P20"/>
      <text:p text:style-name="P21"><text:s text:c="35"/></text:p>
      <text:p text:style-name="P22"/>
      <text:p text:style-name="P23"/>
      <text:p text:style-name="P24">Мастер<text:s/>производственного обучения</text:p>
      <text:p text:style-name="P25">Захарова Анна Николаевна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. Строитель 2015<text:s/>г.</text:p>
      <text:p text:style-name="P41"/>
      <text:p text:style-name="P42"/>
      <text:p text:style-name="P43">Пояснительная записка.</text:p>
      <text:p text:style-name="P44"><text:span text:style-name="T45">Приоритетным <text:s/>направлением <text:s/>государственной политики, как на федеральном, так и на региональном уровне <text:s/>является <text:s/>сбережение здоровья населения.</text:span><text:span text:style-name="T46"><text:s/></text:span><text:span text:style-name="T47">Питание является одним из важнейших факторов, определяющих успешность этой деятельности.</text:span></text:p>
      <text:p text:style-name="P48">Правильное питание обеспечивает нормальный рост и развитие детей, <text:s/>повышение работоспособности <text:s text:c="2"/>взрослых, способствует профилактике заболеваний, продлению <text:s/>полноценной <text:s/>жизни лиц пожилого возраста.</text:p>
      <text:p text:style-name="P49"><text:span text:style-name="T50">В Тамбовской <text:s/>области успешно реализован федеральный проект<text:s/></text:span><text:span text:style-name="T51">«Школьное питание».</text:span><text:span text:style-name="T52"><text:s text:c="2"/>Четырежды область становилась <text:s text:c="2"/>победителем конкурсных отборов субъектов РФ по реализации экспериментальных проектов по совершенствованию орга</text:span><text:span text:style-name="T53">низации питания обучающихся в общеобразовательных учреждениях.</text:span></text:p>
      <text:p text:style-name="P54"><text:span text:style-name="T55">В рамках проекта создана новая модель организации школьного питания, осуществлено полное технологическое переоснащение и проведен капитальный ремонт 84 школьных пищеблоков в 64 общеобразователь</text:span><text:span text:style-name="T56">ных учреждениях<text:s/></text:span><text:span text:style-name="T57">(33% от общей численности школ), в которых обучается 43 837 <text:s text:c="2"/>обучающихся (практически 50% от общей численности)</text:span><text:span text:style-name="T58">.</text:span></text:p>
      <text:p text:style-name="P59"><text:span text:style-name="T60">В<text:s/></text:span><text:span text:style-name="T61">2011-2013 годах</text:span><text:span text:style-name="T62"><text:s/>в рамках трансляции опыта экспериментального проекта на другие территории, ранее не участвовавшие в эксперим</text:span><text:span text:style-name="T63">ентальном проекте, осуществлено переоснащение 247 школьных пищеблоков <text:s/>за счет средств проекта «Модернизация системы общего образования Тамбовской области на 2011-2013 годы».</text:span></text:p>
      <text:p text:style-name="P64"><text:span text:style-name="T65">Итогом проделанной работы стало<text:s/></text:span><text:span text:style-name="T66">создание современных условий для <text:s/>организации гор</text:span><text:span text:style-name="T67">ячего питания <text:s/>в различных видах школ практически для 100 % обучающихся.</text:span></text:p>
      <text:p text:style-name="P68"><text:span text:style-name="T69"><text:s/>Как результат, <text:s/></text:span><text:span text:style-name="T70">стабильно растёт количество <text:s/>школьников, пользующихся услугами <text:s/>по получению горячего питания</text:span><text:span text:style-name="T71"><text:s text:c="3"/>(в 2007-2008 <text:s/></text:span><text:span text:style-name="T72">-</text:span><text:span text:style-name="T73"><text:s text:c="3"/></text:span><text:soft-page-break/><text:span text:style-name="T74">74,0%, <text:s/>в 2009-2010 - <text:s/>81,2%, в 2010-2011 – 82,9%, 2</text:span><text:span text:style-name="T75">011-2012 – 84,6%, 2012-2013 – 87,8% в <text:s/>2913-2014- 92%.</text:span></text:p>
      <text:p text:style-name="P76"><text:span text:style-name="T77">Ведётся многоаспектная <text:s/>работа по формированию<text:s/></text:span><text:span text:style-name="T78">культуры здорового питания</text:span><text:span text:style-name="T79">. <text:s/>Р</text:span><text:span text:style-name="T80">еализуется интегрированный курс<text:s/></text:span><text:span text:style-name="T81">«Разговор о правильном питании»</text:span><text:span text:style-name="T82">, соответствующий модуль для дистанционного обучения. <text:s/></text:span></text:p>
      <text:p text:style-name="P83"><text:span text:style-name="T84">Вопросы правильного питания нашли отражение в программе ежегодного областного фестиваля школьных агитбригад<text:s/></text:span><text:span text:style-name="T85">«Здоровая еда – здоровое поколение». <text:s/></text:span></text:p>
      <text:p text:style-name="P86"><text:span text:style-name="T87">Ежегодно проводится региональный <text:s/>конкурс на лучшее блюдо школьного меню<text:s/></text:span><text:span text:style-name="T88">«Фирменное блюдо».</text:span></text:p>
      <text:p text:style-name="P89"><text:span text:style-name="T90">На основе совреме</text:span><text:span text:style-name="T91">нных диагностических комплексов «Здоровый ребёнок» осуществляется<text:s/></text:span><text:span text:style-name="T92">мониторинг состояния здоровья обучающихся.</text:span><text:span text:style-name="T93"><text:s text:c="2"/></text:span><text:span text:style-name="T94">Программа мониторинга включает определение соответствия морфофункциональных характеристик школьников разного возраста нормативам (рост ребенка, ма</text:span><text:span text:style-name="T95">сса тела, определение толщины кожно-жировых складок, др.), анкетирование, оценку показателей физического развития обучающихся.</text:span></text:p>
      <text:p text:style-name="P96"><text:span text:style-name="T97">Для опережающей подготовки, переподготовки, повышения кадров <text:s/>в 2010 году создан <text:s/>Межрегиональный Центр инновационной кадровой и<text:s/></text:span><text:span text:style-name="T98">технологической политики в сфере школьного питания. Приказом Министерства образования и науки Российской Федерации Центру в 2012 году присвоен<text:s/></text:span><text:span text:style-name="T99">статус федеральной инновационной площадки</text:span><text:span text:style-name="T100">.</text:span></text:p>
      <text:p text:style-name="P101">В связи с этим, Управлением образования и науки Тамбовской области в 2010 году было принято решение о создании стажировочной площадки – «Межрегионального центра инновационной, кадровой и технологической политики в сфере школьного питания» на базе Многопрофильного колледжа.</text:p>
      <text:p text:style-name="P102">Платформой для выстраивания площадки стали учебно-производственные цеха, лаборатория-студия пищевых производств, Центр сертификации профессиональных квалификаций, лаборатория контроля<text:s/><text:soft-page-break/>качества готовой продукции, Студенческая служба сопровождения профессиональной карьеры.</text:p>
      <text:p text:style-name="P103">Деятельность стажировочной площадки<text:s/>оказалась востребованной как в Тамбовской области, так и за ее пределами. За три года <text:s/>было проведено 14 семинаров и курсов повышения квалификации для специалистов системы школьного питания, участниками которых стали более 400 человек из 30 регионов Российской Федерации, в том числе представители Белгородской, Брянской, Владимирской, Воронежской, Кемеровской, Калининградской, Костромской, Курской, Мурманской, Орловской, Рязанской, <text:s/>Ярославской областей, г. Москвы, республики Северная Осетия-Алания.</text:p>
      <text:p text:style-name="P104"><text:span text:style-name="T105">Сохранен</text:span><text:span text:style-name="T106">ие и укрепление здоровья подрастающего поколения, пр</text:span><text:span text:style-name="T107">о</text:span><text:span text:style-name="T108">филактика заболеваний, обусловленных неполноценным и несбалансирова</text:span><text:span text:style-name="T109">н</text:span><text:span text:style-name="T110">ным питанием – являются приоритетными целями государственной политики в области здорового питания.</text:span></text:p>
      <text:p text:style-name="P111"><text:span text:style-name="T112">Здоровое питание в детском и подрост</text:span><text:span text:style-name="T113">ковом возрасте способствует снижению уровня заболеваемости, повышению работоспособности и усп</text:span><text:span text:style-name="T114">е</text:span><text:span text:style-name="T115">ваемости, физическому и умственному развитию, увеличивает адаптацио</text:span><text:span text:style-name="T116">н</text:span><text:span text:style-name="T117">ные возможности организма.</text:span></text:p>
      <text:p text:style-name="P118"><text:s text:c="9"/>Важную роль в физическом развитии и профилактике заболеваний детей играет рациональное питание, которое базируется не только на научно обоснованном употреблении молочных, мясных, рыбных и других продуктов, но и на обязательном использовании овощей, фруктов и ягод в питании растущего организма.</text:p>
      <text:p text:style-name="P119"><text:span text:style-name="T120"><text:s text:c="9"/>Питание шк</text:span><text:span text:style-name="T121">ольника должно быть сбалансированным.</text:span><text:span text:style-name="T122"><text:s/>Для здоровья детей важнейшее значение имеет правильное соотношение питательных веществ. В меню школьника обязательно должны входить продукты, содержащие не только<text:s/></text:span><text:span text:style-name="T123">белки, жиры и углеводы, но и незаменимые аминокислоты,<text:s/></text:span><text:span text:style-name="T124">витамины, некоторые жирные кислоты, минералы и микроэлементы.</text:span><text:span text:style-name="T125"><text:s/>Эти компоненты самостоятельно не синтезируются в организме, но необходимы для полноценного развития детского организма.<text:s/></text:span><text:soft-page-break/><text:span text:style-name="T126">Соотношение между белками, жирами и углеводами должно быть 1:1:4.</text:span><text:span text:style-name="T127"><text:line-break/></text:span><text:span text:style-name="T128"><text:s text:c="8"/></text:span><text:span text:style-name="T129"><text:s text:c="2"/>Питание школьника должно быть оптимальным.</text:span><text:span text:style-name="T130"><text:s/>При составлении меню обязательно учитываются потребности организма, связанных с его ростом и развитием, с изменением условий внешней среды, с повышенной физической или эмоциональной нагрузкой. При оптимальной си</text:span><text:span text:style-name="T131">стеме питания соблюдается баланс между поступлением и расходованием основных пищевых веществ.<text:s/></text:span><text:span text:style-name="T132"><text:line-break/></text:span><text:span text:style-name="T133"><text:line-break/></text:span><text:span text:style-name="T134">Калорийность рациона школьника должна быть следующей:</text:span></text:p>
      <text:list text:style-name="WWNum8">
        <text:list-item>
          <text:p text:style-name="P135">7-10 лет – 2400 ккал</text:p>
        </text:list-item>
        <text:list-item>
          <text:p text:style-name="P136">14-17лет – 2600-3000ккал</text:p>
        </text:list-item>
        <text:list-item>
          <text:p text:style-name="P137">если ребенок занимается спортом, он должен получать на<text:s/>300-500 ккал больше.</text:p>
        </text:list-item>
      </text:list>
      <text:p text:style-name="P138"><text:span text:style-name="T139">Необходимые продукты для полноценного питания школьников.</text:span><text:span text:style-name="T140"><text:line-break/></text:span><text:span text:style-name="T141">Белки.</text:span><text:span text:style-name="T142"><text:line-break/></text:span><text:span text:style-name="T143">Самыми ценными для ребенка являются рыбный и молочный белок, который лучше всего усваивается детским организмом. На втором месте по качеству - мясной белок, на третьем –<text:s/></text:span><text:span text:style-name="T144">белок растительного происхождения.</text:span><text:span text:style-name="T145"><text:line-break/></text:span><text:span text:style-name="T146"><text:line-break/></text:span><text:span text:style-name="T147">Ежедневно школьник должен получать 75-90 г белка, из них 40-55 г животного происхождения.<text:s/></text:span><text:span text:style-name="T148"><text:line-break/></text:span><text:span text:style-name="T149"><text:line-break/></text:span><text:span text:style-name="T150">В рационе ребенка школьного возраста обязательно должны присутствовать следующие продукты:</text:span></text:p>
      <text:list text:style-name="WWNum1">
        <text:list-item>
          <text:p text:style-name="P151"><text:a xlink:href="http://www.goodsmatrix.ru/goods-catalogue/Dairy-products/Milk.html" office:target-frame-name="_top" xlink:show="replace"><text:span text:style-name="T152">молоко<text:s/></text:span></text:a><text:span text:style-name="T153">или<text:s/></text:span><text:a xlink:href="http://www.goodsmatrix.ru/goods-catalogue/Sour-milk-products/Sour-milk-drinks.html" office:target-frame-name="_top" xlink:show="replace"><text:span text:style-name="T154">кисломолочные напитки<text:s/></text:span></text:a><text:span text:style-name="T155">;</text:span></text:p>
        </text:list-item>
        <text:list-item>
          <text:p text:style-name="P156"><text:a xlink:href="http://www.goodsmatrix.ru/goods-catalogue/Sour-milk-products/Cheese-curd.html" office:target-frame-name="_top" xlink:show="replace"><text:span text:style-name="T157">творог<text:s/></text:span></text:a><text:span text:style-name="T158">;</text:span></text:p>
        </text:list-item>
        <text:list-item>
          <text:p text:style-name="P159"><text:a xlink:href="http://www.goodsmatrix.ru/goods-catalogue/Delicatessen/Cheeses.html" office:target-frame-name="_top" xlink:show="replace"><text:span text:style-name="T160">сыр<text:s/></text:span></text:a><text:span text:style-name="T161">;</text:span></text:p>
        </text:list-item>
        <text:list-item>
          <text:p text:style-name="P162"><text:a xlink:href="http://www.goodsmatrix.ru/goods-catalogue/Fish-and-seafood/Frozen-fish-and-fish-products.html" office:target-frame-name="_top" xlink:show="replace"><text:span text:style-name="T163">рыба<text:s/></text:span></text:a><text:span text:style-name="T164">;</text:span></text:p>
        </text:list-item>
        <text:list-item>
          <text:p text:style-name="P165"><text:a xlink:href="http://www.goodsmatrix.ru/goods-catalogue/Meat-poultry-and-eggs/Meat.html" office:target-frame-name="_top" xlink:show="replace"><text:span text:style-name="T166">мясные продукты<text:s/></text:span></text:a><text:span text:style-name="T167">;</text:span></text:p>
        </text:list-item>
        <text:list-item>
          <text:p text:style-name="P168"><text:a xlink:href="http://www.goodsmatrix.ru/goods-catalogue/Eggs/Hen%27s-egg.html" office:target-frame-name="_top" xlink:show="replace"><text:span text:style-name="T169">яйца<text:s/></text:span></text:a><text:span text:style-name="T170">.</text:span></text:p>
        </text:list-item>
      </text:list>
      <text:p text:style-name="P171"><text:span text:style-name="T172">Жиры.</text:span><text:span text:style-name="T173"><text:s/></text:span><text:span text:style-name="T174"><text:line-break/></text:span><text:span text:style-name="T175"><text:s text:c="10"/></text:span><text:span text:style-name="T176">Достаточное количество ж</text:span><text:span text:style-name="T177">иров также необходимо включать в суточный рацион <text:s/>школьника.<text:s/></text:span><text:span text:style-name="T178"><text:line-break/></text:span><text:span text:style-name="T179"><text:line-break/></text:span><text:span text:style-name="T180"><text:s text:c="9"/>Необходимые жиры содержатся не только в привычных для нас «жирных» продуктах – масле, сметане, сале и т.д. Мясо, молоко и рыба – источники скрытых жиров. Животные жиры усваиваются хуже</text:span><text:span text:style-name="T181"><text:s/>растительных и не содержат важные для организма жирные кислоты и жирорастворимые витамины.<text:s/></text:span><text:span text:style-name="T182"><text:line-break/></text:span><text:span text:style-name="T183"><text:line-break/></text:span><text:span text:style-name="T184"><text:s text:c="2"/>Норма потребления жиров для школьников - 80-90г в сутки, 30% суточного рациона.<text:s/></text:span><text:span text:style-name="T185"><text:line-break/></text:span><text:span text:style-name="T186"><text:line-break/></text:span><text:span text:style-name="T187">Ежедневно ребенок школьного возраста должен получать:</text:span></text:p>
      <text:list text:style-name="WWNum2">
        <text:list-item>
          <text:p text:style-name="P188"><text:a xlink:href="http://www.goodsmatrix.ru/goods-catalogue/Delicatessen/Butter.html" office:target-frame-name="_top" xlink:show="replace"><text:span text:style-name="T189">сливочное масло<text:s/></text:span></text:a><text:span text:style-name="T190">;</text:span></text:p>
        </text:list-item>
        <text:list-item>
          <text:p text:style-name="P191"><text:a xlink:href="http://www.goodsmatrix.ru/goods-catalogue/Groceries/Cookin-oil.html" office:target-frame-name="_top" xlink:show="replace"><text:span text:style-name="T192">растительное масло<text:s/></text:span></text:a><text:span text:style-name="T193">;</text:span></text:p>
        </text:list-item>
        <text:list-item>
          <text:p text:style-name="P194"><text:a xlink:href="http://www.goodsmatrix.ru/goods-catalogue/Sour-milk-products/Smetana-Russian-sour-cream.html" office:target-frame-name="_top" xlink:show="replace"><text:span text:style-name="T195">сметану<text:s/></text:span></text:a><text:span text:style-name="T196">.</text:span></text:p>
        </text:list-item>
      </text:list>
      <text:p text:style-name="P197"><text:span text:style-name="T198">Углеводы.<text:s/></text:span><text:span text:style-name="T199"><text:line-break/></text:span><text:span text:style-name="T200"><text:s text:c="9"/></text:span><text:span text:style-name="T201">Углеводы необходимы для пополнения энергетических запасов организма. Суточная норма углеводов в рационе школьника - 300-400г, из них на долю простых должно приходиться не более 100г.<text:s/></text:span><text:span text:style-name="T202"><text:line-break/></text:span><text:span text:style-name="T203"><text:line-break/></text:span><text:span text:style-name="T204">Нео</text:span><text:span text:style-name="T205">бходимые продукты в меню школьника:</text:span></text:p>
      <text:list text:style-name="WWNum3">
        <text:list-item>
          <text:p text:style-name="P206"><text:span text:style-name="T207">хлеб или<text:s/></text:span><text:a xlink:href="http://goodsmatrix.ru/goods/4607126190026.html" office:target-frame-name="_top" xlink:show="replace"><text:span text:style-name="T208">вафельный хлеб<text:s/></text:span></text:a><text:span text:style-name="T209">;</text:span></text:p>
        </text:list-item>
        <text:list-item>
          <text:p text:style-name="P210"><text:a xlink:href="http://www.goodsmatrix.ru/goods-catalogue/Groceries/Cereals.html" office:target-frame-name="_top" xlink:show="replace"><text:span text:style-name="T211">крупы<text:s/></text:span></text:a><text:span text:style-name="T212">;</text:span></text:p>
        </text:list-item>
        <text:list-item>
          <text:p text:style-name="P213"><text:a xlink:href="http://www.goodsmatrix.ru/goods-catalogue/Frozen-vegetables/Frozen-potato.html" office:target-frame-name="_top" xlink:show="replace"><text:span text:style-name="T214">картофель<text:s/></text:span></text:a><text:span text:style-name="T215">;</text:span></text:p>
        </text:list-item>
        <text:list-item>
          <text:p text:style-name="P216"><text:a xlink:href="http://www.goodsmatrix.ru/goods-catalogue/Groceries/Honey-and-other-apiculture-products.html" office:target-frame-name="_top" xlink:show="replace"><text:span text:style-name="T217">мед<text:s/></text:span></text:a><text:span text:style-name="T218">;</text:span></text:p>
        </text:list-item>
        <text:list-item>
          <text:p text:style-name="P219"><text:a xlink:href="http://www.goodsmatrix.ru/goods-catalogue/Dried-fruits-nuts-seeds-and-dried-vegetables/Dried-fruits.html" office:target-frame-name="_top" xlink:show="replace"><text:span text:style-name="T220">сухофрукты<text:s/></text:span></text:a><text:span text:style-name="T221">;</text:span></text:p>
        </text:list-item>
        <text:list-item>
          <text:p text:style-name="P222"><text:a xlink:href="http://www.goodsmatrix.ru/goods-catalogue/Salt-sugar-and-soda/Sugar.html" office:target-frame-name="_top" xlink:show="replace"><text:span text:style-name="T223">сахар<text:s/></text:span></text:a><text:span text:style-name="T224">.</text:span></text:p>
        </text:list-item>
      </text:list>
      <text:p text:style-name="P225"><text:span text:style-name="T226"><text:s text:c="11"/>Витамины и минералы.</text:span><text:span text:style-name="T227"><text:line-break/></text:span><text:span text:style-name="T228"><text:s text:c="7"/>Продукты, содержащ</text:span><text:span text:style-name="T229">ие основные необходимые витамины и минеральные вещества, обязательно должны присутствовать в рационе школьника для правильного функционирования и развития детского организма.</text:span><text:span text:style-name="T230"><text:line-break/></text:span><text:span text:style-name="T231"><text:line-break/></text:span><text:span text:style-name="T232">Продукты, богатые витамином А:</text:span></text:p>
      <text:list text:style-name="WWNum4">
        <text:list-item>
          <text:p text:style-name="P233"><text:a xlink:href="http://www.goodsmatrix.ru/goods-catalogue/Fruit-vegetables-and-mushrooms/Fresh-vegetables.html" office:target-frame-name="_top" xlink:show="replace"><text:span text:style-name="T234">морковь<text:s/></text:span></text:a><text:span text:style-name="T235">;</text:span></text:p>
        </text:list-item>
        <text:list-item>
          <text:p text:style-name="P236">сладкий перец;</text:p>
        </text:list-item>
        <text:list-item>
          <text:p text:style-name="P237">зеленый лук;</text:p>
        </text:list-item>
        <text:list-item>
          <text:p text:style-name="P238">щавель;</text:p>
        </text:list-item>
        <text:list-item>
          <text:p text:style-name="P239">шпинат;</text:p>
        </text:list-item>
        <text:list-item>
          <text:p text:style-name="P240"><text:a xlink:href="http://www.goodsmatrix.ru/goods-catalogue/Fruit-vegetables-and-mushrooms/Fresh-vegetables.html" office:target-frame-name="_top" xlink:show="replace"><text:span text:style-name="T241">зелень<text:s/></text:span></text:a><text:span text:style-name="T242">;</text:span></text:p>
        </text:list-item>
        <text:list-item>
          <text:p text:style-name="P243">плоды черноплодной<text:s/>рябины, шиповника и облепихи.</text:p>
        </text:list-item>
      </text:list>
      <text:p text:style-name="P244">Продукты-источники витамина С:</text:p>
      <text:list text:style-name="WWNum5">
        <text:list-item>
          <text:p text:style-name="P245"><text:a xlink:href="http://www.goodsmatrix.ru/goods-catalogue/Fruit-vegetables-and-mushrooms/Fresh-vegetables.html" office:target-frame-name="_top" xlink:show="replace"><text:span text:style-name="T246">зелень петрушки и укропа<text:s/></text:span></text:a><text:span text:style-name="T247">;</text:span></text:p>
        </text:list-item>
        <text:list-item>
          <text:p text:style-name="P248"><text:a xlink:href="http://www.goodsmatrix.ru/goods-catalogue/Fruit-vegetables-and-mushrooms/Fresh-vegetables.html" office:target-frame-name="_top" xlink:show="replace"><text:span text:style-name="T249">помидоры<text:s/></text:span></text:a><text:span text:style-name="T250">;</text:span></text:p>
        </text:list-item>
        <text:list-item>
          <text:p text:style-name="P251"><text:a xlink:href="http://www.goodsmatrix.ru/goods-catalogue/Frozen-fruit-vegetables-and-mushrooms/Frozen-fruit.html" office:target-frame-name="_top" xlink:show="replace"><text:span text:style-name="T252">черная и красная смо</text:span><text:span text:style-name="T253">родина<text:s/></text:span></text:a><text:span text:style-name="T254">;</text:span></text:p>
        </text:list-item>
        <text:list-item>
          <text:p text:style-name="P255">красный болгарский перец;</text:p>
        </text:list-item>
        <text:list-item>
          <text:p text:style-name="P256">цитрусовые;</text:p>
        </text:list-item>
        <text:list-item>
          <text:p text:style-name="P257"><text:a xlink:href="http://www.goodsmatrix.ru/goods-catalogue/Frozen-vegetables/Frozen-potato.html" office:target-frame-name="_top" xlink:show="replace"><text:span text:style-name="T258">картофель<text:s/></text:span></text:a><text:span text:style-name="T259">.</text:span></text:p>
        </text:list-item>
      </text:list>
      <text:p text:style-name="P260">Витамин Е содержится в следующих продуктах:</text:p>
      <text:list text:style-name="WWNum6">
        <text:list-item>
          <text:p text:style-name="P261"><text:a xlink:href="http://www.goodsmatrix.ru/goods-catalogue/Meat-poultry-and-eggs/Frozen-poultry-and-pultry-products.html" office:target-frame-name="_top" xlink:show="replace"><text:span text:style-name="T262">печень<text:s/></text:span></text:a><text:span text:style-name="T263">;</text:span></text:p>
        </text:list-item>
        <text:list-item>
          <text:p text:style-name="P264"><text:a xlink:href="http://www.goodsmatrix.ru/goods-catalogue/Meat-poultry-and-eggs/Eggs.html" office:target-frame-name="_top" xlink:show="replace"><text:span text:style-name="T265">яйца<text:s/></text:span></text:a><text:span text:style-name="T266">;</text:span></text:p>
        </text:list-item>
        <text:list-item>
          <text:p text:style-name="P267">пророщенные зерна пшеницы;</text:p>
        </text:list-item>
        <text:list-item>
          <text:p text:style-name="P268"><text:a xlink:href="http://www.goodsmatrix.ru/goods-catalogue/Cereals/Oatmeal.html" office:target-frame-name="_top" xlink:show="replace"><text:span text:style-name="T269">овсяная<text:s/></text:span></text:a><text:span text:style-name="T270">и<text:s/></text:span><text:a xlink:href="http://www.goodsmatrix.ru/goods-catalogue/Cereals/Buckwheat.html" office:target-frame-name="_top" xlink:show="replace"><text:span text:style-name="T271">гречневая крупы<text:s/></text:span></text:a><text:span text:style-name="T272">.</text:span></text:p>
        </text:list-item>
      </text:list>
      <text:p text:style-name="P273">Продукты, богатые витаминами группы В:</text:p>
      <text:list text:style-name="WWNum7">
        <text:list-item>
          <text:p text:style-name="P274"><text:a xlink:href="http://www.goodsmatrix.ru/goods-catalogue/Bread/Black-bread.html" office:target-frame-name="_top" xlink:show="replace"><text:span text:style-name="T275">хлеб грубого помола<text:s/></text:span></text:a><text:span text:style-name="T276">;</text:span></text:p>
        </text:list-item>
        <text:list-item>
          <text:p text:style-name="P277"><text:a xlink:href="http://www.goodsmatrix.ru/goods-catalogue/Milk/Cows-milk.html" office:target-frame-name="_top" xlink:show="replace"><text:span text:style-name="T278">молоко<text:s/></text:span></text:a><text:span text:style-name="T279">;</text:span></text:p>
        </text:list-item>
        <text:list-item>
          <text:p text:style-name="P280"><text:a xlink:href="http://www.goodsmatrix.ru/goods-catalogue/Cheese-curd/Classic-cheese-curd.html" office:target-frame-name="_top" xlink:show="replace"><text:span text:style-name="T281">творог<text:s/></text:span></text:a><text:span text:style-name="T282">;</text:span></text:p>
        </text:list-item>
        <text:list-item>
          <text:p text:style-name="P283"><text:a xlink:href="http://www.goodsmatrix.ru/goods-catalogue/Meat-poultry-and-eggs/Frozen-poultry-and-pultry-products.html" office:target-frame-name="_top" xlink:show="replace"><text:span text:style-name="T284">печень<text:s/></text:span></text:a><text:span text:style-name="T285">;</text:span></text:p>
        </text:list-item>
        <text:list-item>
          <text:p text:style-name="P286"><text:a xlink:href="http://www.goodsmatrix.ru/goods-catalogue/Cheeses/Hard-cheeses.html" office:target-frame-name="_top" xlink:show="replace"><text:span text:style-name="T287">сыр<text:s/></text:span></text:a><text:span text:style-name="T288">;</text:span></text:p>
        </text:list-item>
        <text:list-item>
          <text:p text:style-name="P289"><text:a xlink:href="http://www.goodsmatrix.ru/goods-catalogue/Eggs/Quail%27s-egg.html" office:target-frame-name="_top" xlink:show="replace"><text:span text:style-name="T290">яйца<text:s/></text:span></text:a><text:span text:style-name="T291">;</text:span></text:p>
        </text:list-item>
        <text:list-item>
          <text:p text:style-name="P292">капуста;</text:p>
        </text:list-item>
        <text:list-item>
          <text:p text:style-name="P293">яблоки;</text:p>
        </text:list-item>
        <text:list-item>
          <text:p text:style-name="P294"><text:a xlink:href="http://www.goodsmatrix.ru/goods-catalogue/Dried-fruits-nuts-seeds-and-dried-vegetables/Nuts.html" office:target-frame-name="_top" xlink:show="replace"><text:span text:style-name="T295">миндаль<text:s/></text:span></text:a><text:span text:style-name="T296">;</text:span></text:p>
        </text:list-item>
        <text:list-item>
          <text:p text:style-name="P297"><text:a xlink:href="http://www.goodsmatrix.ru/goods-catalogue/Fruit-vegetables-and-mushrooms/Fresh-vegetables.html" office:target-frame-name="_top" xlink:show="replace"><text:span text:style-name="T298">помидоры<text:s/></text:span></text:a><text:span text:style-name="T299">;</text:span></text:p>
        </text:list-item>
        <text:list-item>
          <text:p text:style-name="P300"><text:a xlink:href="http://www.goodsmatrix.ru/goods-catalogue/Groceries/Beans.html" office:target-frame-name="_top" xlink:show="replace"><text:span text:style-name="T301">бобовые<text:s/></text:span></text:a><text:span text:style-name="T302">.</text:span></text:p>
        </text:list-item>
      </text:list>
      <text:p text:style-name="P303"><text:span text:style-name="T304">В рационе школьника обязательно должны присутствовать продукты, содерж</text:span><text:span text:style-name="T305">ащие необходимые для жизнедеятельности<text:s/></text:span><text:span text:style-name="T306">минеральные соли и микроэлементы: йод, железо, фтор, кобальт, селен, медь</text:span><text:span text:style-name="T307"><text:s/>и другие.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1.1. Область применения модуля</text:p>
      <text:p text:style-name="P329"><text:span text:style-name="T330">Рабочая программа профессионального модуля<text:s/></text:span><text:span text:style-name="T331">«</text:span><text:span text:style-name="T332">ПРИГОТОВЛЕНИЕ БЛЮД ШКОЛЬНОГО МЕНЮ</text:span><text:span text:style-name="T333">»<text:s/></text:span><text:span text:style-name="T334">является частью основной профессиональной образовательной программы в соответствии с ФГОС по профессии 19.01.17 «Повар, кондитер» <text:s/>В части освоения основного вида профессиональной деятельности (ВПД): по профессии 19.01.17 Повар, кондитер <text:s/>«Приготовление бл</text:span><text:span text:style-name="T335">юд школьного меню» и соответствующих профессиональных компетенций (ПК):</text:span></text:p>
      <text:p text:style-name="P336">1. Приготовление блюд из овощей.</text:p>
      <text:p text:style-name="P337"><text:span text:style-name="T338">2.</text:span><text:span text:style-name="T339"><text:s/>Приготовление блюд и гарниров из круп, бобовых и макаронных изделий, яиц, творога, теста.</text:span></text:p>
      <text:p text:style-name="P340"><text:span text:style-name="T341">3.</text:span><text:span text:style-name="T342"><text:s/>Приготовление супов и соусов.</text:span></text:p>
      <text:p text:style-name="P343"><text:span text:style-name="T344">4.</text:span><text:span text:style-name="T345">Приготовление блюд из р</text:span><text:span text:style-name="T346">ыбы.</text:span></text:p>
      <text:p text:style-name="P347"><text:span text:style-name="T348">5.</text:span><text:span text:style-name="T349"><text:s/>Приготовление блюд из мяса и домашней птицы</text:span></text:p>
      <text:p text:style-name="P350"><text:span text:style-name="T351">6.</text:span><text:span text:style-name="T352"><text:s/>Приготовление холодных блюд и закусок.</text:span></text:p>
      <text:p text:style-name="P353"><text:span text:style-name="T354">7.<text:s/></text:span><text:span text:style-name="T355">Приготовление сладких блюд и напитков.</text:span></text:p>
      <text:p text:style-name="P356"><text:span text:style-name="T357">8.<text:s/></text:span><text:span text:style-name="T358">Приготовление хлебобулочных, мучных и кондитерских изделий.</text:span></text:p>
      <text:p text:style-name="P359"/>
      <text:p text:style-name="P360"><text:s/>1.2. Цели и задачи профессионального модуля – требования к результатам освоения профессионального модуля</text:p>
      <text:p text:style-name="P361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<text:p text:style-name="P362">иметь практический опыт:</text:p>
      <text:p text:style-name="P363">приготовления блюд школьного меню;</text:p>
      <text:p text:style-name="P364">знать:</text:p>
      <text:p text:style-name="P365">- технологию приготовления пищи;</text:p>
      <text:p text:style-name="P366">- назначение, устройство, принципы работы технологического оборудования на предприятиях общественного питания;</text:p>
      <text:p text:style-name="P367">- законодательство по охране труда, меры пожарной безопасности.</text:p>
      <text:soft-page-break/>
      <text:p text:style-name="P368"><text:span text:style-name="T369">должны<text:s/></text:span><text:span text:style-name="T370">уметь</text:span><text:span text:style-name="T371">:</text:span></text:p>
      <text:p text:style-name="P372">- выполнять профессиональные функции повара на рабочих местах в школьной столовой в соответствии с квалификационной характеристикой;</text:p>
      <text:p text:style-name="P373">- уметь обслуживать и соблюдать технологию приготовления пищи на современном оборудовании, применяя передовую<text:s/>технологию и научную организацию труда;</text:p>
      <text:p text:style-name="P374">- выполнять работы на основе технической документации, применяемой на производстве, с выходом на нормы квалификационных рабочих соответствующего разряда;</text:p>
      <text:p text:style-name="P375">- эксплуатировать оборудование с соблюдением правил безопасности.</text:p>
      <text:p text:style-name="P376">1.3. Рекомендуемое количество часов/зачетных единиц на освоение программы профессионального модуля:</text:p>
      <text:p text:style-name="P377">всего – 365 часов, в том числе:</text:p>
      <text:p text:style-name="P378">максимальной учебной нагрузки студента –95 часов/зачетных единиц, включая:</text:p>
      <text:p text:style-name="P379">обязательной аудиторной учебной нагрузки обучающегося – 63 часов;</text:p>
      <text:p text:style-name="P380">самостоятельной работы обучающегося – 32 часов;</text:p>
      <text:p text:style-name="P381">учебной практики – 126 часов;</text:p>
      <text:p text:style-name="P382">производственной практики – 144 часов</text:p>
      <text:p text:style-name="P383"/>
      <text:p text:style-name="P384"/>
      <text:p text:style-name="P385">Результатом освоения программы профессионального модуля является овладение обучающимися знаний по технологии приготовления блюд школьного меню, в том числе профессиональными (ПК)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Код</text:p>
          </table:table-cell>
          <table:table-cell table:style-name="TableCell392">
            <text:p text:style-name="P393">Наименование результата обучения</text:p>
          </table:table-cell>
        </table:table-row>
        <table:table-row table:style-name="TableRow394">
          <table:table-cell table:style-name="TableCell395">
            <text:p text:style-name="P396">ПК 10.1</text:p>
          </table:table-cell>
          <table:table-cell table:style-name="TableCell397">
            <text:p text:style-name="P398">Особенности приготовления блюд для школьников</text:p>
          </table:table-cell>
        </table:table-row>
        <table:table-row table:style-name="TableRow399">
          <table:table-cell table:style-name="TableCell400">
            <text:p text:style-name="P401">ПК 10.2</text:p>
          </table:table-cell>
          <table:table-cell table:style-name="TableCell402">
            <text:p text:style-name="P403">Приготовление блюд из овощей</text:p>
          </table:table-cell>
        </table:table-row>
        <table:table-row table:style-name="TableRow404">
          <table:table-cell table:style-name="TableCell405">
            <text:p text:style-name="P406">ПК 10.3</text:p>
          </table:table-cell>
          <table:table-cell table:style-name="TableCell407">
            <text:p text:style-name="P408"><text:span text:style-name="T409">Приготовление блюд и гарниров из круп, бобовых и<text:s/></text:span><text:span text:style-name="T410">макаронных изделий, яиц, творога, теста</text:span></text:p>
          </table:table-cell>
        </table:table-row>
        <table:table-row table:style-name="TableRow411">
          <table:table-cell table:style-name="TableCell412">
            <text:p text:style-name="P413">ПК10.4</text:p>
          </table:table-cell>
          <table:table-cell table:style-name="TableCell414">
            <text:p text:style-name="P415">Приготовление супов и соусов</text:p>
          </table:table-cell>
        </table:table-row>
        <table:table-row table:style-name="TableRow416">
          <table:table-cell table:style-name="TableCell417">
            <text:p text:style-name="P418">ПК 10.5</text:p>
          </table:table-cell>
          <table:table-cell table:style-name="TableCell419">
            <text:p text:style-name="P420">Приготовление блюд из рыбы</text:p>
          </table:table-cell>
        </table:table-row>
        <table:table-row table:style-name="TableRow421">
          <table:table-cell table:style-name="TableCell422">
            <text:p text:style-name="P423">ПК 10.6</text:p>
          </table:table-cell>
          <table:table-cell table:style-name="TableCell424">
            <text:p text:style-name="P425">Приготовление блюд из мяса и домашней птицы</text:p>
          </table:table-cell>
        </table:table-row>
        <table:table-row table:style-name="TableRow426">
          <table:table-cell table:style-name="TableCell427">
            <text:p text:style-name="P428">ПК 10.7</text:p>
          </table:table-cell>
          <table:table-cell table:style-name="TableCell429">
            <text:p text:style-name="P430">Приготовление холодных блюд и закусок</text:p>
          </table:table-cell>
        </table:table-row>
        <table:table-row table:style-name="TableRow431">
          <table:table-cell table:style-name="TableCell432">
            <text:p text:style-name="P433">ПК 10.8</text:p>
          </table:table-cell>
          <table:table-cell table:style-name="TableCell434">
            <text:p text:style-name="P435">Приготовление сладких блюд и<text:s/>напитков</text:p>
          </table:table-cell>
        </table:table-row>
        <table:table-row table:style-name="TableRow436">
          <table:table-cell table:style-name="TableCell437">
            <text:p text:style-name="P438">ПК 10.9</text:p>
          </table:table-cell>
          <table:table-cell table:style-name="TableCell439">
            <text:p text:style-name="P440">Приготовление хлебобулочных, мучных и кондитерских изделий</text:p>
          </table:table-cell>
        </table:table-row>
        <table:table-row table:style-name="TableRow441">
          <table:table-cell table:style-name="TableCell442">
            <text:p text:style-name="P443">ОК 1.</text:p>
          </table:table-cell>
          <table:table-cell table:style-name="TableCell444">
            <text:p text:style-name="P445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 table:style-name="TableRow446">
          <table:table-cell table:style-name="TableCell447">
            <text:p text:style-name="P448">ОК 2.</text:p>
          </table:table-cell>
          <table:table-cell table:style-name="TableCell449">
            <text:p text:style-name="P450">Организовывать собственную деятельность, исходя из цели и<text:s/>способов ее достижения, определенных руководителем.</text:p>
          </table:table-cell>
        </table:table-row>
        <table:table-row table:style-name="TableRow451">
          <table:table-cell table:style-name="TableCell452">
            <text:p text:style-name="P453">ОК 3.</text:p>
          </table:table-cell>
          <table:table-cell table:style-name="TableCell454">
            <text:p text:style-name="P455">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p>
          </table:table-cell>
        </table:table-row>
        <table:table-row table:style-name="TableRow456">
          <table:table-cell table:style-name="TableCell457">
            <text:p text:style-name="P458">ОК 4.</text:p>
          </table:table-cell>
          <table:table-cell table:style-name="TableCell459">
            <text:p text:style-name="P460">Осуществлять поиск информации, необходимой для эффективного выполнения профессиональных задач.</text:p>
          </table:table-cell>
        </table:table-row>
        <table:table-row table:style-name="TableRow461">
          <table:table-cell table:style-name="TableCell462">
            <text:p text:style-name="P463">ОК 5.</text:p>
          </table:table-cell>
          <table:table-cell table:style-name="TableCell464">
            <text:p text:style-name="P465">Использовать информационно-коммуникационные технологии в профессиональной деятельности.</text:p>
          </table:table-cell>
        </table:table-row>
        <table:table-row table:style-name="TableRow466">
          <table:table-cell table:style-name="TableCell467">
            <text:p text:style-name="P468">ОК 6.</text:p>
          </table:table-cell>
          <table:table-cell table:style-name="TableCell469">
            <text:p text:style-name="P470">Работать в команде, эффективно общаться с коллегами, руководством, клиентами.</text:p>
          </table:table-cell>
        </table:table-row>
        <table:table-row table:style-name="TableRow471">
          <table:table-cell table:style-name="TableCell472">
            <text:p text:style-name="P473">ОК 7.</text:p>
          </table:table-cell>
          <table:table-cell table:style-name="TableCell474">
            <text:p text:style-name="P475">Готовить к работе производственное помещение и поддерживать его санитарное состояние.</text:p>
          </table:table-cell>
        </table:table-row>
        <table:table-row table:style-name="TableRow476">
          <table:table-cell table:style-name="TableCell477">
            <text:p text:style-name="P478">ОК 8.</text:p>
          </table:table-cell>
          <table:table-cell table:style-name="TableCell479">
            <text:p text:style-name="P480">Исполнять воинскую обязанность, в том числе с применением полученных профессиональных знаний (для юношей).</text:p>
          </table:table-cell>
        </table:table-row>
      </table:table>
      <text:soft-page-break/>
      <text:p text:style-name="P481">ПЛАН УРОКА №21</text:p>
      <text:p text:style-name="P482"/>
      <text:p text:style-name="P483">УП.10 Приготовление блюд школьного меню.</text:p>
      <text:p text:style-name="P484"/>
      <text:p text:style-name="P485"><text:span text:style-name="T486">Тема программы:<text:s/></text:span><text:span text:style-name="T487">«Приготовление блюд из овощей для школьного меню»</text:span></text:p>
      <text:p text:style-name="P488"><text:s text:c="2"/></text:p>
      <text:p text:style-name="P489"><text:span text:style-name="T490">Тема урока:<text:s/></text:span><text:span text:style-name="T491">«</text:span><text:span text:style-name="T492">Тушеные блюда школьного меню: овощи тушеные, капуста тушеная</text:span><text:span text:style-name="T493">»</text:span></text:p>
      <text:p text:style-name="P494"/>
      <text:p text:style-name="P495"><text:span text:style-name="T496">Цель урока:</text:span><text:span text:style-name="T497"><text:s/>сформировать практические умения и навыки по приготовлению и оформлению тушеных блюд<text:s/></text:span><text:span text:style-name="T498">школьного меню.</text:span></text:p>
      <text:p text:style-name="P499"><text:span text:style-name="T500">Обучающая:<text:s/></text:span><text:span text:style-name="T501">учиться правильно, организовывать свое рабочие место, уметь работать со сборником рецептур блюд, выработать практические умения и навыки при приготовлении тушеных блюд школьного меню, выработать навыки по соблюдению безопасных пр</text:span><text:span text:style-name="T502">иемов труда и <text:s/>санитарии.</text:span></text:p>
      <text:p text:style-name="P503"><text:span text:style-name="T504">Воспитательная:</text:span><text:span text:style-name="T505"><text:s/>учить обучающихся бережному отношению к оборудованию, предупреждению и устранению дефектов, сбережению электроэнергии, выполнению санитарных норм и правил <text:s/>личной гигиены, аккуратности и точности в работе, привить<text:s/></text:span><text:span text:style-name="T506">обучающимся любовь к избранной профессии.</text:span></text:p>
      <text:p text:style-name="P507"><text:span text:style-name="T508">Развивающая:</text:span><text:span text:style-name="T509"><text:s text:c="2"/>развивать у обучающихся внимательность, сообразительность, умения и навыки в практической деятельности, развивать профессиональный кругозор, эстетический вкус при оформлении и подаче тушеных блюд школ</text:span><text:span text:style-name="T510">ьного меню.</text:span></text:p>
      <text:p text:style-name="P511"><text:span text:style-name="T512">Задачи</text:span><text:span text:style-name="T513">:</text:span><text:span text:style-name="T514"> </text:span></text:p>
      <text:p text:style-name="P515"><text:span text:style-name="T516">1. Повторить изученный на уроках теоретического обучения материал по технологии приготовления тушеных блюд школьного меню.</text:span></text:p>
      <text:p text:style-name="P517"><text:span text:style-name="T518">2. Осуществить в бригадах комплексный процесс приготовления тушеных овощей и капусты тушеной.</text:span></text:p>
      <text:p text:style-name="P519"><text:span text:style-name="T520">3. Продолжить отра</text:span><text:span text:style-name="T521">ботку трудовых приемов по нарезке овощей, пассерованию лука, моркови, капусты.</text:span></text:p>
      <text:p text:style-name="P522"><text:span text:style-name="T523">4. Произвести органолептическую оценку приготовленных блюд, научиться выявлять виды дефектов, брака: подгорание продуктов, вкусовых качеств.</text:span></text:p>
      <text:p text:style-name="P524"/>
      <text:p text:style-name="P525"><text:span text:style-name="T526">Тип урока:</text:span><text:span text:style-name="T527"><text:s/>урок изучения трудовых п</text:span><text:span text:style-name="T528">риемов и комплексов операций.</text:span></text:p>
      <text:p text:style-name="P529"/>
      <text:p text:style-name="P530"><text:span text:style-name="T531">Формы организации деятельности обучающихся на уроке:</text:span><text:span text:style-name="T532"><text:s/>фронтальная, групповая, бригадная.</text:span></text:p>
      <text:p text:style-name="P533"/>
      <text:p text:style-name="P534"><text:span text:style-name="T535">Методы обучения:</text:span><text:span text:style-name="T536"><text:s/>словесные, исследовательские, <text:s/>наглядно-демонстрационные, практические, методы развития самостоятельности и активности<text:s/></text:span><text:span text:style-name="T537">обучающихся.</text:span></text:p>
      <text:p text:style-name="P538"/>
      <text:p text:style-name="P539">Организация деятельности обучающихся на уроке:</text:p>
      <text:p text:style-name="P540">- отвечают на поставленные вопросы мастера;</text:p>
      <text:p text:style-name="P541">- слушают и обсуждают новый материал;</text:p>
      <text:p text:style-name="P542">- исследование сырья <text:s/>и готового продукта;</text:p>
      <text:p text:style-name="P543">- наблюдают за выполнением трудовых приемов;</text:p>
      <text:p text:style-name="P544">- упражняются в выполнении трудовых приемов и операций;</text:p>
      <text:p text:style-name="P545">- аргументируют свою точку зрения;</text:p>
      <text:p text:style-name="P546">- планируют предстоящую работу;</text:p>
      <text:p text:style-name="P547">- в ходе практической работы решают производственную задачу.</text:p>
      <text:p text:style-name="P548"/>
      <text:p text:style-name="P549"><text:s/>Материально – техническое оснащение урока:</text:p>
      <text:p text:style-name="P550">- презентация, созданная в программе PowerPoint;</text:p>
      <text:p text:style-name="P551">-<text:s/>инструкционная документация;</text:p>
      <text:p text:style-name="P552">- интерактивная доска;</text:p>
      <text:p text:style-name="P553">- ноутбук;</text:p>
      <text:p text:style-name="P554">- мультимедийный проектор:</text:p>
      <text:p text:style-name="P555">- оборудование: плита электрическая, пароконветкомат, весы электронные, холодильник, производственные столы.</text:p>
      <text:p text:style-name="P556">- <text:s/>инвентарь, инструменты, посуда: кастрюли, разделочные<text:s/>доски, поварские ножи, <text:s/>сковорода, кастрюли.</text:p>
      <text:p text:style-name="P557">- сырье: капуста, уксус3%,кулинарный жир, шпик, томатное пюре, морковь, петрушка, лук репчатый, лавровый лист, перец, мука пшеничная, картофель, тыква, маргарин столовый.</text:p>
      <text:p text:style-name="P558">- <text:s/>экран критериев оценки.</text:p>
      <text:p text:style-name="P559"/>
      <text:p text:style-name="P560"><text:s text:c="2"/>Прогнозируемый результат (формируемые компетентности):</text:p>
      <text:p text:style-name="P561"/>
      <text:p text:style-name="P562"><text:span text:style-name="T563"><text:s/>Профессиональная компетентность:</text:span><text:span text:style-name="T564"><text:s/>готовить тушеные блюда школьного меню, а также оформлять блюдо при подаче.</text:span></text:p>
      <text:p text:style-name="P565"><text:span text:style-name="T566"><text:s/>Коммуникативная компетентность:</text:span><text:span text:style-name="T567"><text:s/>умение сотрудничать, использовать личный опыт, обсуждать проблему, о</text:span><text:span text:style-name="T568">босновывать свое решение, обмениваться информацией.</text:span></text:p>
      <text:p text:style-name="P569"><text:span text:style-name="T570"><text:s/>Информационная компетентность:</text:span><text:span text:style-name="T571"><text:s/>умение самостоятельно искать, исследовать, отбирать и преобразовывать нужную информацию, анализировать, делать выводы, развивать воображение, видеть причинно-следственные с</text:span><text:span text:style-name="T572">вязи.</text:span></text:p>
      <text:p text:style-name="P573"><text:span text:style-name="T574"><text:s/>Учебно-познавательная компетентность:</text:span><text:span text:style-name="T575"><text:s/>умение определять тему, осуществлять самоконтроль.</text:span></text:p>
      <text:p text:style-name="P576"><text:span text:style-name="T577"><text:s/>Компетенция личностного самосовершенствования:</text:span><text:span text:style-name="T578"><text:s/>умение анализировать свои ошибки, критически оценивать результаты своей деятельности, развивать свои способности</text:span><text:span text:style-name="T579">.</text:span></text:p>
      <text:p text:style-name="P580"/>
      <text:p text:style-name="P581"><text:s/>Место проведения урока: лаборатория студия пищевых производств.</text:p>
      <text:p text:style-name="P582"/>
      <text:soft-page-break/>
      <text:p text:style-name="P583">ХОД УРОКА</text:p>
      <text:p text:style-name="P584"/>
      <text:p text:style-name="P585"/>
      <text:list text:style-name="WWNum9">
        <text:list-item text:start-value="1">
          <text:p text:style-name="P586">Организационный момент (3-5 минут)</text:p>
        </text:list-item>
      </text:list>
      <text:p text:style-name="P587"/>
      <text:p text:style-name="P588">Рапорт старосты о готовности обучающихся к занятию, <text:s/>внешний вид, санитарное состояние, отметка в журнале явку обучающихся. <text:s/></text:p>
      <text:p text:style-name="P589"/>
      <text:list text:style-name="WWNum9" text:continue-numbering="true">
        <text:list-item>
          <text:p text:style-name="P590">Вводный<text:s/>инструктаж (30-40 минут)</text:p>
        </text:list-item>
      </text:list>
      <text:p text:style-name="P591"/>
      <text:p text:style-name="P592"/>
      <text:p text:style-name="P593"><text:span text:style-name="T594">Тема программы:<text:s/></text:span><text:span text:style-name="T595">«Приготовление блюд из овощей для школьного меню»</text:span></text:p>
      <text:p text:style-name="P596"/>
      <text:p text:style-name="P597"><text:span text:style-name="T598">Тема урока:<text:s/></text:span><text:span text:style-name="T599">«</text:span><text:span text:style-name="T600">Тушеные блюда школьного меню: овощи тушеные, капуста тушеная</text:span><text:span text:style-name="T601">»</text:span></text:p>
      <text:p text:style-name="P602"/>
      <text:p text:style-name="P603"><text:span text:style-name="T604">Цель урока:<text:s/></text:span><text:span text:style-name="T605">сформировать практические умения и навыки по приготовлению и оформлению ту</text:span><text:span text:style-name="T606">шеных овощных блюд школьного меню,</text:span><text:span text:style-name="T607"><text:s/></text:span><text:span text:style-name="T608">учиться правильно, организовывать свое рабочие место, уметь работать со сборником рецептур блюд, выработать практические умения и навыки при приготовлении овощей тушеных, капусты тушеной, выработать навыки по соблюдению<text:s/></text:span><text:span text:style-name="T609">безопасных приемов труда и <text:s/>санитарии.</text:span></text:p>
      <text:p text:style-name="P610"><text:span text:style-name="T611">Повторение <text:s/>изученного на уроках теоретического обучения материал по технологии приготовление тушеных овощных блюд школьного меню: овощи тушеные, капуста тушеная.</text:span></text:p>
      <text:p text:style-name="P612"/>
      <text:p text:style-name="P613"/>
      <text:p text:style-name="P614">Актуализация опорных знаний:</text:p>
      <text:p text:style-name="P615"/>
      <text:p text:style-name="P616">а) Карточки-задания (10-15 минут письменно)</text:p>
      <text:p text:style-name="P617"/>
      <text:p text:style-name="P618">б) Работа с кроссвордом (10-15 минут письменно)</text:p>
      <text:p text:style-name="P619"/>
      <text:p text:style-name="P620">в) Фронтальный опрос обучающихся:</text:p>
      <text:p text:style-name="P621">1. Каково значение овощных блюд в питании?</text:p>
      <text:p text:style-name="P622">2. Какие процессы происходят при тепловой обработке овощей?</text:p>
      <text:p text:style-name="P623">3. Какие блюда готовят из овощей?</text:p>
      <text:p text:style-name="P624">4. В<text:s/>зависимости от тепловой обработки, какие бывают блюда из овощей?</text:p>
      <text:p text:style-name="P625">5. Как тушат овощи?</text:p>
      <text:p text:style-name="P626">6. Что делают с овощами перед тушением?</text:p>
      <text:p text:style-name="P627">7. Какую посуду используют для приготовления тушеных блюд?</text:p>
      <text:p text:style-name="P628">8. Расскажите, как приготавливают капусту тушенную?</text:p>
      <text:p text:style-name="P629">9. Расскажите, как приготавливают овощи тушеные?</text:p>
      <text:p text:style-name="P630"/>
      <text:soft-page-break/>
      <text:p text:style-name="P631">После фронтального опроса собрать карточки-задания.</text:p>
      <text:p text:style-name="P632"/>
      <text:p text:style-name="P633">Выступление обучающегося с докладом про здоровую пищу.</text:p>
      <text:p text:style-name="P634"/>
      <text:p text:style-name="P635">Просмотр видео по приготовлению овощей тушеных, капусты тушеной.</text:p>
      <text:p text:style-name="P636"/>
      <text:p text:style-name="P637"><text:s/>г) Объяснение материала по ранние изученному <text:s/>предмету методом рассказа и показа мастером <text:s/>организацию рабочего места при приготовлении овощей тушеных, капусты тушеной, отработка отдельных приемов приготовления блюда, типичные ошибки, их причины и способы устранения.</text:p>
      <text:p text:style-name="P638"><text:span text:style-name="T639">Мастер</text:span><text:span text:style-name="T640"> лично показывает способы нарезк</text:span><text:span text:style-name="T641">и моркови, репчатого лука, капусты и просит обучающихся подсказать, как поступать с ними дальше.</text:span></text:p>
      <text:p text:style-name="P642"><text:span text:style-name="T643">Обучающиеся<text:s/></text:span><text:span text:style-name="T644">смотрят и предположительно отвечают.</text:span></text:p>
      <text:p text:style-name="P645">Прежде чем, как перейти к самостоятельной работе повторение, правил техники безопасности:</text:p>
      <text:p text:style-name="P646"/>
      <text:list text:style-name="WWNum10">
        <text:list-item text:start-value="1">
          <text:p text:style-name="P647">Что нужно сделать перед началом работы?</text:p>
        </text:list-item>
      </text:list>
      <text:p text:style-name="P648">( одеть спец. одежду, помыть руки)</text:p>
      <text:list text:style-name="WWNum10" text:continue-numbering="true">
        <text:list-item>
          <text:p text:style-name="P649">Как правильно организовать свое рабочие место?</text:p>
        </text:list-item>
      </text:list>
      <text:p text:style-name="P650">( подготовить нужный инвентарь, посуду, сырье)</text:p>
      <text:list text:style-name="WWNum10" text:continue-numbering="true">
        <text:list-item>
          <text:p text:style-name="P651">Какие правила техники безопасности нужно соблюдать при работе у электроплиты?</text:p>
        </text:list-item>
      </text:list>
      <text:p text:style-name="P652">( у плиты должна быть ровная<text:s/>поверхность, без трещин, должно быть заземление, оборудование исправно)</text:p>
      <text:list text:style-name="WWNum10" text:continue-numbering="true">
        <text:list-item>
          <text:p text:style-name="P653">Какие требования предъявляются к разделочным доскам?</text:p>
        </text:list-item>
      </text:list>
      <text:p text:style-name="P654">( без трещин, промаркированные)</text:p>
      <text:p text:style-name="P655">5.Какие правила техники безопасности нужно соблюдать при работе с поварскими ножами?</text:p>
      <text:p text:style-name="P656">( ручка<text:s/>хорошо закреплена, острые, передавать нож друг другу лезвием к себе)</text:p>
      <text:list text:style-name="WWNum11">
        <text:list-item text:start-value="6">
          <text:p text:style-name="P657">Можно ли работать на оборудовании устройство, которого вы не знаете?</text:p>
        </text:list-item>
      </text:list>
      <text:p text:style-name="P658">( нельзя, нужно знать принцип работы оборудования, на котором вы работаете)</text:p>
      <text:list text:style-name="WWNum11" text:continue-numbering="true">
        <text:list-item>
          <text:p text:style-name="P659">Что нужно сделать по окончанию работы?</text:p>
        </text:list-item>
      </text:list>
      <text:p text:style-name="P660">( убрать свое рабочие место)</text:p>
      <text:p text:style-name="P661"><text:span text:style-name="T662"><text:s text:c="7"/>После повторения правил техники безопасности<text:s/></text:span><text:span text:style-name="T663">мастер</text:span><text:span text:style-name="T664"> предлагает обучающимся самостоятельно выполнить приготовление капусты тушеной и овощей тушеных.</text:span></text:p>
      <text:p text:style-name="P665"><text:span text:style-name="T666">Обучающиеся</text:span><text:span text:style-name="T667"> делятся на 3 бригады.</text:span></text:p>
      <text:p text:style-name="P668"><text:span text:style-name="T669">Мастер</text:span><text:span text:style-name="T670"> дифференцированно выдает<text:s/></text:span><text:span text:style-name="T671">обучающимся документы письменного инструктирования: технологические карты.</text:span></text:p>
      <text:p text:style-name="P672"><text:span text:style-name="T673">Обучающиеся</text:span><text:span text:style-name="T674"> знакомятся с выданной документацией. Прежде чем перейти к самостоятельной работе, нужно произвести расчет в<text:s/></text:span><text:soft-page-break/><text:span text:style-name="T675">технологических картах. В них дан расчет на 1 порцию <text:s/>нужно р</text:span><text:span text:style-name="T676">ассчитать, сколько нужно взять продуктов для приготовления 10 порций капусты тушеной, капусты тушеной.</text:span></text:p>
      <text:p text:style-name="P677"/>
      <text:list text:style-name="WWNum9">
        <text:list-item text:start-value="1">
          <text:p text:style-name="P678">Самостоятельная работа обучающихся на рабочем месте.</text:p>
        </text:list-item>
      </text:list>
      <text:p text:style-name="P679"/>
      <text:p text:style-name="P680"><text:span text:style-name="T681"><text:s/>Самостоятельная работа обучающихся по рабочим местам, по отработке программного материала. Выполн</text:span><text:span text:style-name="T682">ение задания. Выполнение текущей работы.<text:s/></text:span><text:span text:style-name="T683">В процессе выполнения обучающимися комплексной работы<text:s/></text:span><text:span text:style-name="T684">мастер</text:span><text:span text:style-name="T685"> осуществляет их целевые обходы с целью проверки:</text:span></text:p>
      <text:list text:style-name="WWNum14">
        <text:list-item text:start-value="1">
          <text:p text:style-name="P686"><text:span text:style-name="T687">своевременности начала работы и правильности организации рабочего места;</text:span></text:p>
        </text:list-item>
        <text:list-item>
          <text:p text:style-name="P688"><text:span text:style-name="T689">соблюдения правил техпроцесса;</text:span></text:p>
        </text:list-item>
        <text:list-item>
          <text:p text:style-name="P690"><text:span text:style-name="T691">соблюдения правил санитарии и техники безопасности.</text:span></text:p>
        </text:list-item>
      </text:list>
      <text:p text:style-name="P692"/>
      <text:p text:style-name="P693"><text:span text:style-name="T694">Обучающиеся</text:span><text:span text:style-name="T695"> выполняют работу по приготовлению капусты тушеной, овощей тушеных:</text:span></text:p>
      <text:list text:style-name="WWNum15">
        <text:list-item text:start-value="1">
          <text:p text:style-name="P696"><text:span text:style-name="T697">производят подготовку продуктов;</text:span></text:p>
        </text:list-item>
        <text:list-item>
          <text:p text:style-name="P698"><text:span text:style-name="T699">производят завес продуктов;</text:span></text:p>
        </text:list-item>
        <text:list-item>
          <text:p text:style-name="P700"><text:span text:style-name="T701">нарезка продуктов;</text:span></text:p>
        </text:list-item>
        <text:list-item>
          <text:p text:style-name="P702"><text:span text:style-name="T703">приготовление бульона;</text:span></text:p>
        </text:list-item>
        <text:list-item>
          <text:p text:style-name="P704"><text:span text:style-name="T705">тушение овощей;</text:span></text:p>
        </text:list-item>
        <text:list-item>
          <text:p text:style-name="P706"><text:span text:style-name="T707">пассе</text:span><text:span text:style-name="T708">рование овощей;</text:span></text:p>
        </text:list-item>
        <text:list-item>
          <text:p text:style-name="P709"><text:span text:style-name="T710">приготовление соуса красного;</text:span></text:p>
        </text:list-item>
        <text:list-item>
          <text:p text:style-name="P711"><text:span text:style-name="T712">закладывание подготовленных продуктов;</text:span></text:p>
        </text:list-item>
        <text:list-item>
          <text:p text:style-name="P713"><text:span text:style-name="T714">доводят до кипения;</text:span></text:p>
        </text:list-item>
        <text:list-item>
          <text:p text:style-name="P715"><text:span text:style-name="T716">тушение;</text:span></text:p>
        </text:list-item>
        <text:list-item>
          <text:p text:style-name="P717"><text:span text:style-name="T718">добавление специй;</text:span></text:p>
        </text:list-item>
        <text:list-item>
          <text:p text:style-name="P719"><text:span text:style-name="T720">варка до готовности;</text:span></text:p>
        </text:list-item>
        <text:list-item>
          <text:p text:style-name="P721"><text:span text:style-name="T722">оформление и отпуск.</text:span></text:p>
        </text:list-item>
      </text:list>
      <text:p text:style-name="P723"/>
      <text:p text:style-name="P724"><text:span text:style-name="T725">4. <text:s/>Заключительный инструктаж</text:span></text:p>
      <text:p text:style-name="P726"><text:bookmark-start text:name="d39e5088da2a7c09cecc50798f4cd5e8bf0527f0"/><text:span text:style-name="T727">Провести анализ работы за день, отметить успехи, д</text:span><text:span text:style-name="T728">ать оценку качества выполненных работ, организации и уборке рабочих мест, трудовой дисциплине, карточек-заданий, поведения. Проверка дневников, выставление оценок.<text:s/></text:span><text:bookmark-start text:name="2"/><text:bookmark-end text:name="d39e5088da2a7c09cecc50798f4cd5e8bf0527f0"/><text:bookmark-end text:name="2"/><text:span text:style-name="T729">Мастер</text:span><text:span text:style-name="T730"> комментирует итоговые отметки. Отвечает на вопросы обучающихся.</text:span></text:p>
      <text:p text:style-name="P731"><text:span text:style-name="T732">Выдача домашнего<text:s/></text:span><text:span text:style-name="T733">задания.<text:s/></text:span><text:span text:style-name="T734">Повторить тему: «</text:span><text:span text:style-name="T735">Запеченные блюда школьного меню: запеканка картофельная, капуста цветная запеченная под молочным соусом</text:span><text:span text:style-name="T736">» <text:s/></text:span></text:p>
      <text:p text:style-name="P737"><text:span text:style-name="T738"><text:s/></text:span><text:span text:style-name="T739">Обучающиеся</text:span><text:span text:style-name="T740"> записывают домашнее задание в дневники.</text:span></text:p>
      <text:p text:style-name="P741"/>
      <text:p text:style-name="P742"/>
      <text:soft-page-break/>
      <text:p text:style-name="P743"><text:span text:style-name="T744">СПИСОК ЛИТЕРАТУРЫ</text:span></text:p>
      <text:list text:style-name="WWNum1">
        <text:list-item>
          <text:p text:style-name="P745"><text:span text:style-name="T746">Андреев, С.В. Охрана труда от «А» до «Я» / С.В.<text:s/></text:span><text:span text:style-name="T747">Андреев, О.С Ефремова. М: Альфа-Пресс, 2006.</text:span></text:p>
        </text:list-item>
        <text:list-item>
          <text:p text:style-name="P748"><text:span text:style-name="T749">Антонова, Р.П. Технология приготовления блюд и кулинарных изделий: справочное пособие / Р. П. Антонова. СПб.: ПРОФИКС, 2007.</text:span></text:p>
        </text:list-item>
        <text:list-item>
          <text:p text:style-name="P750"><text:span text:style-name="T751">Батурин, А.К. Питание подростков: современные взгляды и практические рекомендации:  уч</text:span><text:span text:style-name="T752">еб.пособ. / А.К. Батурин, Б.С. Каганов, Х.Х. Шарафетдинов. М.: Агентство мед. маркетинга, 2006.</text:span></text:p>
        </text:list-item>
        <text:list-item>
          <text:p text:style-name="P753"><text:span text:style-name="T754">Беляев, Е.Н. Характеристика фактического питания и здоровья детей в регионах Российской <text:s/>Федерации / Е.Н. Беляев, В.И. Чибураев, А.А. Иванов и др. // Вопросы пи</text:span><text:span text:style-name="T755">тания. 2000. –№6 <text:s/>С.3-7.</text:span></text:p>
        </text:list-item>
        <text:list-item>
          <text:p text:style-name="P756"><text:span text:style-name="T757">ГОСТ 50647-94 «Общественное питания. Термины и определения».</text:span></text:p>
        </text:list-item>
        <text:list-item>
          <text:p text:style-name="P758"><text:span text:style-name="T759">ГОСТ Р 1.0-2004. «Стандартизация в Российской Федерации. Основные положения».</text:span></text:p>
        </text:list-item>
        <text:list-item>
          <text:p text:style-name="P760"><text:span text:style-name="T761">ГОСТ Р 1.2-2004. «Стандартизация в Российской Федерации. Национальные стандарты в Российской</text:span><text:span text:style-name="T762"><text:s/>Федерации. Правила разработки, утверждения, обновления и отмены».</text:span></text:p>
        </text:list-item>
        <text:list-item>
          <text:p text:style-name="P763"><text:span text:style-name="T764">ГОСТ Р 1.5-2004. «Стандартизация в Российской Федерации. Национальные стандарты в Российской Федерации. Правила построения, изложения, оформления и отмены».</text:span></text:p>
        </text:list-item>
        <text:list-item>
          <text:p text:style-name="P765"><text:span text:style-name="T766">ГОСТ Р 50647-94. «Общественное п</text:span><text:span text:style-name="T767">итание. Термины и определения».</text:span></text:p>
        </text:list-item>
        <text:list-item>
          <text:p text:style-name="P768"><text:span text:style-name="T769">ГОСТ Р 50762-2007. «Услуги общественного питания. Классификация предприятий».</text:span></text:p>
        </text:list-item>
        <text:list-item>
          <text:p text:style-name="P770"><text:span text:style-name="T771">ГОСТ Р 50763-2007. «Услуги общественного питания. Продукция, реализуемая населению. Общие технические условия».</text:span></text:p>
        </text:list-item>
        <text:list-item>
          <text:p text:style-name="P772"><text:span text:style-name="T773">ГОСТ Р 50764-95. «Услуги<text:s/></text:span><text:span text:style-name="T774">общественного питания. Общие требования».</text:span></text:p>
        </text:list-item>
        <text:list-item>
          <text:p text:style-name="P775"><text:span text:style-name="T776">ГОСТ Р 50935-2007 «Услуги общественного питания. Требования к персоналу».</text:span></text:p>
        </text:list-item>
        <text:list-item>
          <text:p text:style-name="P777"><text:span text:style-name="T778">ГОСТ Р 51074-2003 «Продукты пищевые. Информация для потребителей. Общие сведения».</text:span></text:p>
        </text:list-item>
        <text:list-item>
          <text:p text:style-name="P779"><text:span text:style-name="T780">ГОСТ Р 53476-2009. Машины и оборудование для пищевой пром</text:span><text:span text:style-name="T781">ышленности. Машины</text:span><text:span text:style-name="T782"><text:s/></text:span><text:span text:style-name="T783">для</text:span><text:span text:style-name="T784"><text:s/></text:span><text:span text:style-name="T785">нарезания</text:span><text:span text:style-name="T786"><text:s/></text:span><text:span text:style-name="T787">мяса</text:span><text:span text:style-name="T788">.<text:s/></text:span><text:span text:style-name="T789">Технические</text:span><text:span text:style-name="T790"><text:s/></text:span><text:span text:style-name="T791">условия</text:span><text:span text:style-name="T792"><text:s/>=  Food processing machinery. Cutting machines for meat. Specifications   : Food processing machinery. Cutting machines for meat. Specifications :<text:s/></text:span><text:span text:style-name="T793">национальный</text:span><text:span text:style-name="T794"><text:s/></text:span><text:span text:style-name="T795">стандарт</text:span><text:span text:style-name="T796"><text:s/></text:span><text:span text:style-name="T797">Российской</text:span><text:span text:style-name="T798"><text:s/></text:span><text:span text:style-name="T799">Федерации</text:span><text:span text:style-name="T800"><text:s/></text:span><text:span text:style-name="T801">ГОСТ</text:span><text:span text:style-name="T802"><text:s/></text:span><text:span text:style-name="T803">Р</text:span><text:span text:style-name="T804"><text:s/></text:span><text:span text:style-name="T805">53476-2009 (</text:span><text:span text:style-name="T806">ЕН</text:span><text:span text:style-name="T807"><text:s/>13871:2005) :<text:s/></text:span><text:span text:style-name="T808">введен</text:span><text:span text:style-name="T809"><text:s/></text:span><text:span text:style-name="T810">впервые</text:span><text:span text:style-name="T811">:<text:s/></text:span><text:span text:style-name="T812">введен</text:span><text:span text:style-name="T813"><text:s/>2011-01-01 /<text:s/></text:span><text:span text:style-name="T814">Федеральное</text:span><text:span text:style-name="T815"><text:s/></text:span><text:span text:style-name="T816">агентство</text:span><text:span text:style-name="T817"><text:s/></text:span><text:span text:style-name="T818">по</text:span><text:span text:style-name="T819"><text:s/></text:span><text:span text:style-name="T820">техническому</text:span><text:span text:style-name="T821"><text:s/></text:span><text:span text:style-name="T822">регулированию</text:span><text:span text:style-name="T823"><text:s/></text:span><text:span text:style-name="T824">и</text:span><text:span text:style-name="T825"><text:s/></text:span><text:span text:style-name="T826">метрологии</text:span><text:span text:style-name="T827">.</text:span></text:p>
        </text:list-item>
        <text:list-item>
          <text:p text:style-name="P828"><text:span text:style-name="T829">ГОСТ Р 8.579-2001. «Государственная система обеспечения единства измерений. Требования к количеству фасованных товаров в<text:s/></text:span><text:span text:style-name="T830">упаковках любого вида при их производстве, расфасовке, продаже и импорте».</text:span></text:p>
        </text:list-item>
        <text:list-item>
          <text:p text:style-name="P831"><text:span text:style-name="T832">ГОСТ Р ИСО 9000-2001. «Системы менеджмента качества. Основные положения и словарь».</text:span></text:p>
        </text:list-item>
        <text:list-item>
          <text:p text:style-name="P833"><text:span text:style-name="T834">ГОСТ Р ИСО 9004-2001. «Системы менеджмента качества. Рекомендации по улучшению деятельности».</text:span></text:p>
        </text:list-item>
        <text:list-item>
          <text:p text:style-name="P835"><text:span text:style-name="T836">Гус</text:span><text:span text:style-name="T837">ева, Л.Г. Тепловое и электрическое оборудование предприятий общественного питания / Л.Г. Гусева. М.: Экономика, 2006.</text:span></text:p>
        </text:list-item>
        <text:list-item>
          <text:p text:style-name="P838"><text:span text:style-name="T839">Детское питание: полный справочник: принципы питания детей разного возраста, особенности приготовления блюд для ребенка, непереносимость о</text:span><text:span text:style-name="T840">тдельных продуктов, лечебные и оздоровительные диеты / Г.Ю. Лазарева. М.: ЭКСМО, 2008.</text:span></text:p>
        </text:list-item>
        <text:list-item>
          <text:p text:style-name="P841"><text:span text:style-name="T842">Димов, Ю.В. Метрология, стандартизация и сертификация: учебн. / Ю.В. Димов. М.: Питер, 2010</text:span><text:span text:style-name="T843">.</text:span></text:p>
        </text:list-item>
        <text:list-item>
          <text:p text:style-name="P844"><text:span text:style-name="T845">Докторов, А.В. Охрана труда в сфере общественного питания: учеб. пособ. / А.</text:span><text:span text:style-name="T846">В. Докторов, Т. И. Митрофанова, О.Е. Мышкина. М.:<text:s/></text:span><text:soft-page-break/><text:span text:style-name="T847">Альфа-М , 2008.</text:span></text:p>
        </text:list-item>
        <text:list-item>
          <text:p text:style-name="P848"><text:span text:style-name="T849">Дубцов, Г.Г. Товароведение продовольственных товаров: учебн. / Г.Г. Дубцов. М.: Академия , 2010.</text:span></text:p>
        </text:list-item>
        <text:list-item>
          <text:p text:style-name="P850"><text:span text:style-name="T851">Единый квалификационный справочник должностей руководителей, специалистов и служащих (ЕКСДРСС</text:span><text:span text:style-name="T852">).</text:span></text:p>
        </text:list-item>
        <text:list-item>
          <text:p text:style-name="P853"><text:span text:style-name="T854">Жиляков, В.Е. Биологически активные добавки к пище в лечебно-профилактическом питании / Жиляков В.Е. // Гигиена и санитария. <text:s/>2002. №1. <text:s/>С. 38-39.</text:span></text:p>
        </text:list-item>
        <text:list-item>
          <text:p text:style-name="P855"><text:span text:style-name="T856">Здоровое питание: план действий по разработке региональных программ в России. <text:s/>М., 2001. 67с.</text:span></text:p>
        </text:list-item>
        <text:list-item>
          <text:p text:style-name="P857"><text:span text:style-name="T858">Каневская, Л</text:span><text:span text:style-name="T859">.Я. Рациональное питание детей школьного возраста: (лекция) / Л.Я. Каневская. М.: МИОО, 2006.</text:span></text:p>
        </text:list-item>
        <text:list-item>
          <text:p text:style-name="P860"><text:span text:style-name="T861">Касимов, Б.М. Торгово-технологическое оборудование предприятий питания: учебное пособие / Б.М. Касимов. Челябинск: Изд-во ЮУрГУ, 2007.</text:span></text:p>
        </text:list-item>
        <text:list-item>
          <text:p text:style-name="P862"><text:span text:style-name="T863">Княжев, В.А. Правильное пит</text:span><text:span text:style-name="T864">ание. Биодобавки, которые Вам необходимы / В.А. Княжев, Б.П. Суханов, В.А. Тутельман – М.: ГЭОТАР Медицина, 1998. 208 с.</text:span></text:p>
        </text:list-item>
        <text:list-item>
          <text:p text:style-name="P865"><text:span text:style-name="T866">Ковалев, Н.И. Технология приготовления пищи: учеб. / Н.И. Ковалев, М.Н. Куткина, В.А. Кравцова; под ред. М.А. Николаевой. М.: Деловая<text:s/></text:span><text:span text:style-name="T867">лит.: Омега-Л, 2005.</text:span></text:p>
        </text:list-item>
        <text:list-item>
          <text:p text:style-name="P868"><text:span text:style-name="T869">Корнюшко, Л.М. Механическое оборудование предприятий общественного питания / Л.М. Корнюшко. М.: ГИОРД, 2006.</text:span></text:p>
        </text:list-item>
        <text:list-item>
          <text:p text:style-name="P870"><text:span text:style-name="T871">Коряев, В.А. Охрана труда в вопросах и ответах: учеб. пособ. / В.А. Коряев, В.П. Коровин. Тамбов: ТОИПКРО, 2007.</text:span></text:p>
        </text:list-item>
        <text:list-item>
          <text:p text:style-name="P872"><text:span text:style-name="T873">Кочеткова, А.</text:span><text:span text:style-name="T874">А. Функциональное питание: концепции и реалии / А.А. Кочеткова, В.И. Тужилкин, И.Н. Нестерова с соавт. // Вопросы питания. 2000. <text:s/>№4. <text:s/>С.20-23.</text:span></text:p>
        </text:list-item>
        <text:list-item>
          <text:p text:style-name="P875"><text:span text:style-name="T876">Лутошкина, Г.Г.  Гигиена и санитария общественного питания: учеб. пособие для использования в учебн. процессе об</text:span><text:span text:style-name="T877">разоват. учрежден., реализующих программы начальн. проф. образования и проф. подготовки / Г. Г. Лутошкина. М.: Академия, 2010.</text:span></text:p>
        </text:list-item>
        <text:list-item>
          <text:p text:style-name="P878"><text:span text:style-name="T879">Матюхина, З.П.  Основы физиологии питания, гигиены и санитарии: учеб. / З.П. Матюхина. М.: ИЦ Академия, 2006</text:span></text:p>
        </text:list-item>
        <text:list-item>
          <text:p text:style-name="P880"><text:span text:style-name="T881">Методические рекомен</text:span><text:span text:style-name="T882">дации Минздрава РФ и РАМН «Ассортимент и условия реализации пищевых продуктов, предназначенных для дополнительного питания учащихся образовательных учреждений» 2 июля 2002г. протокол № 4.</text:span></text:p>
        </text:list-item>
        <text:list-item>
          <text:p text:style-name="P883"><text:span text:style-name="T884">Новые подходы к школьному питанию: социальная защита, детское развит</text:span><text:span text:style-name="T885">ие и образовательный сектор: пер. с англ. / Дональд Банди. М.: Росинформагротех, 2010.</text:span></text:p>
        </text:list-item>
        <text:list-item>
          <text:p text:style-name="P886"><text:span text:style-name="T887">Питание детей в общеобразовательных учреждениях: Методические рекомендации. Пермь, 2007</text:span></text:p>
        </text:list-item>
        <text:list-item>
          <text:p text:style-name="P888"><text:span text:style-name="T889">Питание детей:<text:s/></text:span><text:span text:style-name="T890">XXI</text:span><text:span text:style-name="T891"><text:s/>век / Матер. 1-го Всерос. конгресса с междунар. участием. <text:s/>М.,</text:span><text:span text:style-name="T892"><text:s/>2000. <text:s/>284 с.</text:span></text:p>
        </text:list-item>
        <text:list-item>
          <text:p text:style-name="P893"><text:span text:style-name="T894">Политика в области здорового питания в России / Матер. междунар. конф. М., 1997. <text:s/>55 с.</text:span></text:p>
        </text:list-item>
        <text:list-item>
          <text:p text:style-name="P895"><text:span text:style-name="T896">Рациональное и адекватное питание школьников: пособие для педагогов образовательных учреждений / под ред. профессора Н.П. Сетко. Оренбург: ГУ «РЦРО», 200</text:span><text:span text:style-name="T897">8. <text:s/>196 с.</text:span></text:p>
        </text:list-item>
      </text:list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1972in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rvps140" style:display-name="rvps140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826in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fo:font-size="14pt" style:font-size-asian="14pt" style:font-size-complex="11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text" style:display-name="atext" style:family="text" style:parent-style-name="Основнойшрифтабзаца"/>
    <style:style style:name="c0" style:display-name="c0" style:family="text" style:parent-style-name="Основнойшрифтабзаца"/>
    <style:style style:name="c0c5" style:display-name="c0 c5" style:family="text" style:parent-style-name="Основнойшрифтабзаца"/>
    <style:style style:name="c40c5" style:display-name="c40 c5" style:family="text" style:parent-style-name="Основнойшрифтабзаца"/>
    <style:style style:name="c0c16" style:display-name="c0 c16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" style:display-name="st" style:family="text" style:parent-style-name="Основнойшрифтабзаца"/>
    <style:style style:name="lead" style:display-name="lead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я</meta:initial-creator>
    <dc:creator>Merculova</dc:creator>
    <meta:creation-date>2014-12-15T14:40:00Z</meta:creation-date>
    <dc:date>2015-06-29T07:37:00Z</dc:date>
    <meta:print-date>2015-01-16T10:17:00Z</meta:print-date>
    <meta:template xlink:href="Normal" xlink:type="simple"/>
    <meta:editing-cycles>20</meta:editing-cycles>
    <meta:editing-duration>PT2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60" meta:word-count="4491" meta:character-count="30032" meta:row-count="213" meta:non-whitespace-character-count="25601"/>
  </office:meta>
</office:document-meta>
</file>